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3494" calcext:value-type="float">
            <text:p>3 494</text:p>
          </table:table-cell>
          <table:table-cell table:style-name="ce17" office:value-type="float" office:value="2039" calcext:value-type="float">
            <text:p>2 039</text:p>
          </table:table-cell>
          <table:table-cell table:style-name="ce17" office:value-type="float" office:value="1962" calcext:value-type="float">
            <text:p>1 96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456" calcext:value-type="float">
            <text:p>1 45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1275" calcext:value-type="float">
            <text:p>1275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73" calcext:value-type="float">
            <text:p>37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821" calcext:value-type="float">
            <text:p>1821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37" calcext:value-type="float">
            <text:p>83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6" calcext:value-type="float">
            <text:p>24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6" calcext:value-type="float">
            <text:p>25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１５～１９歲</text:span><text:span text:style-name="T5">  years           </text:span>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7" calcext:value-type="float">
            <text:p>15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０～２４歲</text:span><text:span text:style-name="T5">  years           </text:span>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8" calcext:value-type="float">
            <text:p>98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1181" calcext:value-type="float">
            <text:p>1181</text:p>
          </table:table-cell>
          <table:table-cell table:style-name="ce19" office:value-type="float" office:value="1065" calcext:value-type="float">
            <text:p>1065</text:p>
          </table:table-cell>
          <table:table-cell table:style-name="ce19" office:value-type="float" office:value="1022" calcext:value-type="float">
            <text:p>102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6" calcext:value-type="float">
            <text:p>11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7" calcext:value-type="float">
            <text:p>45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5" calcext:value-type="float">
            <text:p>5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0" calcext:value-type="float">
            <text:p>7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５５～５９歲</text:span><text:span text:style-name="T5">  years           </text:span>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3" calcext:value-type="float">
            <text:p>13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9" calcext:value-type="float">
            <text:p>19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28" calcext:value-type="float">
            <text:p>628</text:p>
          </table:table-cell>
          <table:table-cell table:style-name="ce18" table:number-columns-repeated="101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681" calcext:value-type="float">
            <text:p>1681</text:p>
          </table:table-cell>
          <table:table-cell table:style-name="ce19" office:value-type="float" office:value="1122" calcext:value-type="float">
            <text:p>1122</text:p>
          </table:table-cell>
          <table:table-cell table:style-name="ce19" office:value-type="float" office:value="1082" calcext:value-type="float">
            <text:p>108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60" calcext:value-type="float">
            <text:p>56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1" calcext:value-type="float">
            <text:p>181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5" calcext:value-type="float">
            <text:p>32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style-name="ce18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8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 Age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566" calcext:value-type="float">
            <text:p><text:s/>566</text:p>
          </table:table-cell>
          <table:table-cell table:style-name="ce21" office:value-type="float" office:value="544" calcext:value-type="float">
            <text:p><text:s/>54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588" calcext:value-type="float">
            <text:p><text:s/>58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<text:span text:style-name="T4">６０～６４歲</text:span><text:span text:style-name="T5">  years          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298" calcext:value-type="float">
            <text:p><text:s/>298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18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813" calcext:value-type="float">
            <text:p>1 813</text:p>
          </table:table-cell>
          <table:table-cell table:style-name="ce21" office:value-type="float" office:value="917" calcext:value-type="float">
            <text:p><text:s/>917</text:p>
          </table:table-cell>
          <table:table-cell table:style-name="ce21" office:value-type="float" office:value="880" calcext:value-type="float">
            <text:p><text:s/>88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92" calcext:value-type="float">
            <text:p>19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12" calcext:value-type="float">
            <text:p>51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3" office:value-type="float" office:value="271" calcext:value-type="float">
            <text:p>271</text:p>
          </table:table-cell>
          <table:table-cell table:number-columns-repeated="2" table:style-name="ce23" office:value-type="float" office:value="79" calcext:value-type="float">
            <text:p>7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2" calcext:value-type="float">
            <text:p>19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7" calcext:value-type="float">
            <text:p>11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5" calcext:value-type="float">
            <text:p>7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0" calcext:value-type="float">
            <text:p>90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31" calcext:value-type="float">
            <text:p>33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7" calcext:value-type="float">
            <text:p>4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6" calcext:value-type="float">
            <text:p>5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7" calcext:value-type="float">
            <text:p>9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1" calcext:value-type="float">
            <text:p>131</text:p>
          </table:table-cell>
          <table:table-cell table:style-name="ce18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4" office:value-type="float" office:value="370" calcext:value-type="float">
            <text:p>37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8" calcext:value-type="float">
            <text:p>358</text:p>
          </table:table-cell>
          <table:table-cell table:style-name="ce25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018"/>
        </table:table-row>
        <table:table-row table:style-name="ro5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89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3-21T14:18:42</dc:date>
    <meta:print-date>2023-03-21T13:43:58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