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</text:span>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0" office:value-type="float" office:value="1962" calcext:value-type="float">
            <text:p>1 96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1530" calcext:value-type="float">
            <text:p>1 530</text:p>
          </table:table-cell>
          <table:table-cell table:style-name="ce20" office:value-type="float" office:value="146" calcext:value-type="float">
            <text:p><text:s/>14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625" calcext:value-type="float">
            <text:p><text:s/>62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80" calcext:value-type="float">
            <text:p><text:s/>580</text:p>
          </table:table-cell>
          <table:table-cell table:style-name="ce20" office:value-type="float" office:value="565" calcext:value-type="float">
            <text:p><text:s/>565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1328" calcext:value-type="float">
            <text:p>132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93" calcext:value-type="float">
            <text:p>1093</text:p>
          </table:table-cell>
          <table:table-cell table:style-name="ce22" office:value-type="float" office:value="963" calcext:value-type="float">
            <text:p>963</text:p>
          </table:table-cell>
          <table:table-cell table:style-name="ce22" office:value-type="float" office:value="131" calcext:value-type="float">
            <text:p>13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14" calcext:value-type="float">
            <text:p>114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2" calcext:value-type="float">
            <text:p>62</text:p>
          </table:table-cell>
          <table:table-cell table:style-name="ce23" office:value-type="string" calcext:value-type="string">
            <text:p>-</text:p>
          </table:table-cell>
          <table:table-cell table:number-columns-repeated="249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25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<text:span text:style-name="T4"> 男</text:span><text:span text:style-name="T5"> Male            </text:span></text:p>
          </table:table-cell>
          <table:table-cell table:style-name="ce24" office:value-type="float" office:value="1082" calcext:value-type="float">
            <text:p>1082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87" calcext:value-type="float">
            <text:p>887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432" calcext:value-type="float">
            <text:p>43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267" calcext:value-type="float">
            <text:p>26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51" calcext:value-type="float">
            <text:p>15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32" calcext:value-type="float">
            <text:p>13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642" calcext:value-type="float">
            <text:p>642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93" calcext:value-type="float">
            <text:p>493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74" calcext:value-type="float">
            <text:p>17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13" calcext:value-type="float">
            <text:p>11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86" calcext:value-type="float">
            <text:p>8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78" calcext:value-type="float">
            <text:p>7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5" calcext:value-type="float">
            <text:p>55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38" calcext:value-type="float">
            <text:p>3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46" calcext:value-type="float">
            <text:p>4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9" calcext:value-type="float">
            <text:p>2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45" calcext:value-type="float">
            <text:p>4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7" office:value-type="float" office:value="880" calcext:value-type="float">
            <text:p><text:s/>880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789" calcext:value-type="float">
            <text:p><text:s/>789</text:p>
          </table:table-cell>
          <table:table-cell table:style-name="ce34" office:value-type="float" office:value="716" calcext:value-type="float">
            <text:p><text:s/>716</text:p>
          </table:table-cell>
          <table:table-cell table:style-name="ce34" office:value-type="float" office:value="73" calcext:value-type="float">
            <text:p><text:s/>7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9" office:value-type="float" office:value="194" calcext:value-type="float">
            <text:p>19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" calcext:value-type="float">
            <text:p>3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9" office:value-type="float" office:value="173" calcext:value-type="float">
            <text:p>17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69" calcext:value-type="float">
            <text:p>169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9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9" office:value-type="float" office:value="686" calcext:value-type="float">
            <text:p>68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9" office:value-type="float" office:value="190" calcext:value-type="float">
            <text:p>19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52" calcext:value-type="float">
            <text:p>15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9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9" office:value-type="float" office:value="76" calcext:value-type="float">
            <text:p>7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9" office:value-type="float" office:value="61" calcext:value-type="float">
            <text:p>6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9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9" office:value-type="float" office:value="52" calcext:value-type="float">
            <text:p>5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49"/>
        </table:table-row>
        <table:table-row table:style-name="ro8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string" calcext:value-type="string">
            <text:p>-</text:p>
          </table:table-cell>
          <table:table-cell table:number-columns-repeated="249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31" table:number-columns-repeated="7"/>
          <table:table-cell table:number-columns-repeated="249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31" table:number-columns-repeated="7"/>
          <table:table-cell table:number-columns-repeated="249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249"/>
        </table:table-row>
        <table:table-row table:style-name="ro5" table:number-rows-repeated="104843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3-21T14:18:45</dc:date>
    <meta:print-date>2023-03-21T13:52:14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