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44" calcext:value-type="float">
            <text:p><text:s/>744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08" calcext:value-type="float">
            <text:p><text:s/>508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4" table:number-columns-repeated="101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3-21T14:18:49</dc:date>
    <meta:print-date>2023-03-21T13:50:2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