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49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4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8" table:style-name="ta1" table:print-ranges="'48'.A1:'48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244" table:default-cell-style-name="ce18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8   </text:span><text:span text:style-name="T3">臺北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uly.-Dec., 2022</text:p>
          </table:table-cell>
          <table:covered-table-cell table:style-name="ce13"/>
          <table:table-cell/>
          <table:table-cell table:style-name="ce2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6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5" office:value-type="string" calcext:value-type="string">
            <text:p><text:span text:style-name="T4">１５～２４歲</text:span></text:p>
          </table:table-cell>
          <table:table-cell table:style-name="ce25" office:value-type="string" calcext:value-type="string">
            <text:p><text:span text:style-name="T4">２５～４４歲</text:span></text:p>
          </table:table-cell>
          <table:table-cell table:style-name="ce25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5" office:value-type="string" calcext:value-type="string">
            <text:p> <text:span text:style-name="T4">總　　　計</text:span><text:span text:style-name="T5"> Total               </text:span></text:p>
          </table:table-cell>
          <table:table-cell table:style-name="ce15" office:value-type="float" office:value="1166" calcext:value-type="float">
            <text:p>1 166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 office:value-type="float" office:value="466" calcext:value-type="float">
            <text:p><text:s/>466</text:p>
          </table:table-cell>
          <table:table-cell table:style-name="ce15" office:value-type="float" office:value="37" calcext:value-type="float">
            <text:p><text:s/>37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941" calcext:value-type="float">
            <text:p>94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1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51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256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9" table:number-columns-repeated="5"/>
          <table:table-cell table:number-columns-repeated="251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48   </text:span><text:span text:style-name="T3">臺北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uly.-Dec., 2022</text:p>
          </table:table-cell>
          <table:covered-table-cell table:style-name="ce13"/>
          <table:table-cell/>
          <table:table-cell table:style-name="ce2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6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5" office:value-type="string" calcext:value-type="string">
            <text:p><text:span text:style-name="T4">１５～２４歲</text:span></text:p>
          </table:table-cell>
          <table:table-cell table:style-name="ce25" office:value-type="string" calcext:value-type="string">
            <text:p><text:span text:style-name="T4">２５～４４歲</text:span></text:p>
          </table:table-cell>
          <table:table-cell table:style-name="ce25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251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20" office:value-type="float" office:value="616" calcext:value-type="float">
            <text:p>61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158" calcext:value-type="float">
            <text:p>15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93" calcext:value-type="float">
            <text:p>9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16" calcext:value-type="float">
            <text:p>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3"/>and Remediation Activities 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42" calcext:value-type="float">
            <text:p>4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456" calcext:value-type="float">
            <text:p>45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124" calcext:value-type="float">
            <text:p>1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35" calcext:value-type="float">
            <text:p>3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38" calcext:value-type="float">
            <text:p>3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Food Service Activities 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45" calcext:value-type="float">
            <text:p>4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and Communication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43" calcext:value-type="float">
            <text:p>4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8" calcext:value-type="float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27" calcext:value-type="float">
            <text:p>2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25" calcext:value-type="float">
            <text:p>2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51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48   </text:span><text:span text:style-name="T3">臺北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uly.-Dec., 2022</text:p>
          </table:table-cell>
          <table:covered-table-cell table:style-name="ce13"/>
          <table:table-cell/>
          <table:table-cell table:style-name="ce2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6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5" office:value-type="string" calcext:value-type="string">
            <text:p><text:span text:style-name="T4">１５～２４歲</text:span></text:p>
          </table:table-cell>
          <table:table-cell table:style-name="ce25" office:value-type="string" calcext:value-type="string">
            <text:p><text:span text:style-name="T4">２５～４４歲</text:span></text:p>
          </table:table-cell>
          <table:table-cell table:style-name="ce25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<text:span text:style-name="T4">女</text:span><text:span text:style-name="T5"> Female          </text:span></text:p>
          </table:table-cell>
          <table:table-cell table:style-name="ce23" office:value-type="float" office:value="550" calcext:value-type="float">
            <text:p><text:s/>550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23" office:value-type="float" office:value="12" calcext:value-type="float">
            <text:p><text:s/>12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485" calcext:value-type="float">
            <text:p>48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51"/>
        </table:table-row>
        <table:table-row table:style-name="ro9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9" table:number-columns-repeated="5"/>
          <table:table-cell table:number-columns-repeated="251"/>
        </table:table-row>
        <table:table-row table:style-name="ro9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9" table:number-columns-repeated="5"/>
          <table:table-cell table:number-columns-repeated="251"/>
        </table:table-row>
        <table:table-row table:style-name="ro9" table:number-rows-repeated="22">
          <table:table-cell/>
          <table:table-cell table:style-name="ce19" table:number-columns-repeated="5"/>
          <table:table-cell table:number-columns-repeated="251"/>
        </table:table-row>
        <table:table-row table:style-name="ro9" table:number-rows-repeated="1048441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48'.$A$1" table:cell-range-address="$'48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8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綾娟</dc:creator>
    <dc:date>2023-03-21T14:18:52</dc:date>
    <meta:print-date>2023-03-21T13:48:08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