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56" calcext:value-type="float">
            <text:p>1 15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495" calcext:value-type="float">
            <text:p><text:s/>49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48" calcext:value-type="float">
            <text:p><text:s/>64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39" calcext:value-type="float">
            <text:p><text:s/>23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28" calcext:value-type="float">
            <text:p><text:s/>52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82" calcext:value-type="float">
            <text:p>18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44" calcext:value-type="float">
            <text:p>3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綾娟</dc:creator>
    <dc:date>2023-03-21T14:18:59</dc:date>
    <meta:print-date>2023-03-21T14:02:5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