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010" calcext:value-type="float">
            <text:p>1 010</text:p>
          </table:table-cell>
          <table:table-cell table:style-name="ce24" office:value-type="float" office:value="931" calcext:value-type="float">
            <text:p><text:s/>931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2" calcext:value-type="float">
            <text:p><text:s/>6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38" calcext:value-type="float">
            <text:p><text:s/>38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29" calcext:value-type="float">
            <text:p><text:s/>529</text:p>
          </table:table-cell>
          <table:table-cell table:style-name="ce24" office:value-type="float" office:value="495" calcext:value-type="float">
            <text:p><text:s/>495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2" calcext:value-type="float">
            <text:p><text:s/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17" calcext:value-type="float">
            <text:p><text:s/>17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8" calcext:value-type="float">
            <text:p><text:s/>52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3-21T14:19:00</dc:date>
    <meta:print-date>2023-03-21T14:02:23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