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page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2    </text:span><text:span text:style-name="T3">臺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76" calcext:value-type="float">
            <text:p>1 87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3" calcext:value-type="float">
            <text:p>1 853</text:p>
          </table:table-cell>
          <table:table-cell table:style-name="ce16" office:value-type="float" office:value="1617" calcext:value-type="float">
            <text:p>1 617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8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51" calcext:value-type="float">
            <text:p>1 851</text:p>
          </table:table-cell>
          <table:table-cell table:style-name="ce17" office:value-type="float" office:value="1615" calcext:value-type="float">
            <text:p>1 615</text:p>
          </table:table-cell>
          <table:table-cell table:style-name="ce17" office:value-type="float" office:value="791" calcext:value-type="float">
            <text:p><text:s/>791</text:p>
          </table:table-cell>
          <table:table-cell table:style-name="ce17" office:value-type="float" office:value="824" calcext:value-type="float">
            <text:p><text:s/>824</text:p>
          </table:table-cell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44" calcext:value-type="float">
            <text:p><text:s/>544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/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24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3-21T14:19:08</dc:date>
    <meta:print-date>2023-03-21T14:15:00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