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3   </text:span><text:span text:style-name="T3">臺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/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6" calcext:value-type="float">
            <text:p>1.6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8" calcext:value-type="float">
            <text:p>4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" calcext:value-type="float">
            <text:p>5.0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7" calcext:value-type="float">
            <text:p>4.7 </text:p>
          </table:table-cell>
          <table:table-cell table:number-columns-repeated="2" table:style-name="ce19" office:value-type="float" office:value="6.1" calcext:value-type="float">
            <text:p>6.1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/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1" calcext:value-type="float">
            <text:p>5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3" table:style-name="ce19" office:value-type="float" office:value="3.2" calcext:value-type="float">
            <text:p>3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number-columns-repeated="2" table:style-name="ce19" office:value-type="float" office:value="2.1" calcext:value-type="float">
            <text:p>2.1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4" calcext:value-type="float">
            <text:p>5.4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9" calcext:value-type="float">
            <text:p>11.9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3.4" calcext:value-type="float">
            <text:p>3.4 </text:p>
          </table:table-cell>
          <table:table-cell table:number-columns-repeated="2"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0.4" calcext:value-type="float">
            <text:p>10.4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0.4" calcext:value-type="float">
            <text:p>0.4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3-21T14:19:09</dc:date>
    <meta:print-date>2023-03-21T14:13:09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