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15" calcext:value-type="float">
            <text:p>1 615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3" calcext:value-type="float">
            <text:p><text:s/>95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/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330" calcext:value-type="float">
            <text:p><text:s/>3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37" calcext:value-type="float">
            <text:p><text:s/>2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24" office:value-type="float" office:value="544" calcext:value-type="float">
            <text:p><text:s/>544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/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/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79" calcext:value-type="float">
            <text:p><text:s/>379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78" calcext:value-type="float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6" calcext:value-type="float">
            <text:p><text:s/>166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2" calcext:value-type="float">
            <text:p><text:s/>52</text:p>
          </table:table-cell>
          <table:table-cell table:number-columns-repeated="2" table:style-name="ce24" office:value-type="float" office:value="47" calcext:value-type="float">
            <text:p><text:s/>4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3-21T14:19:12</dc:date>
    <meta:print-date>2023-03-21T14:11:3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