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49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" table:style-name="ta1" table:print-ranges="'67'.A1:'67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67   </text:span><text:span text:style-name="T3">臺南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31"/>
          <table:table-cell table:style-name="ce32"/>
          <table:table-cell table:number-columns-repeated="252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5"/>
          <table:table-cell table:style-name="ce32"/>
          <table:table-cell/>
          <table:table-cell table:style-name="ce37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7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3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3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4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5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3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6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9" office:value-type="float" office:value="953" calcext:value-type="float">
            <text:p><text:s/>953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5" calcext:value-type="float">
            <text:p><text:s/>75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" table:style-name="ce20" office:value-type="float" office:value="12" calcext:value-type="float">
            <text:p><text:s/>1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71" calcext:value-type="float">
            <text:p>7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472" calcext:value-type="float">
            <text:p>47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6" calcext:value-type="float">
            <text:p>2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49"/>
        </table:table-row>
        <table:table-row table:style-name="ro6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4" table:number-columns-repeated="7"/>
          <table:table-cell table:number-columns-repeated="249"/>
        </table:table-row>
        <table:table-row table:style-name="ro6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4" table:number-columns-repeated="7"/>
          <table:table-cell table:number-columns-repeated="249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7   </text:span><text:span text:style-name="T3">臺南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 (Cont. 1)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31"/>
          <table:table-cell table:style-name="ce32"/>
          <table:table-cell table:number-columns-repeated="252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5"/>
          <table:table-cell table:style-name="ce32"/>
          <table:table-cell/>
          <table:table-cell table:style-name="ce37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7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3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3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4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5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3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6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20" office:value-type="float" office:value="356" calcext:value-type="float">
            <text:p><text:s/>356</text:p>
          </table:table-cell>
          <table:table-cell table:style-name="ce19" office:value-type="float" office:value="33" calcext:value-type="float">
            <text:p><text:s/>33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29" calcext:value-type="float">
            <text:p><text:s/>29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8" calcext:value-type="float">
            <text:p><text:s/>2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2" calcext:value-type="float">
            <text:p><text:s/>12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7   </text:span><text:span text:style-name="T3">臺南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 (Cont. End)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31"/>
          <table:table-cell table:style-name="ce32"/>
          <table:table-cell table:number-columns-repeated="252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5"/>
          <table:table-cell table:style-name="ce32"/>
          <table:table-cell/>
          <table:table-cell table:style-name="ce37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7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3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3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4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5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3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6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26" office:value-type="float" office:value="432" calcext:value-type="float">
            <text:p><text:s/>43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09" calcext:value-type="float">
            <text:p><text:s/>309</text:p>
          </table:table-cell>
          <table:table-cell table:style-name="ce19" office:value-type="float" office:value="42" calcext:value-type="float">
            <text:p><text:s/>4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9" office:value-type="float" office:value="145" calcext:value-type="float">
            <text:p>14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9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9" office:value-type="float" office:value="133" calcext:value-type="float">
            <text:p>13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27" calcext:value-type="float">
            <text:p>127</text:p>
          </table:table-cell>
          <table:table-cell table:style-name="ce22" office:value-type="float" office:value="0" calcext:value-type="float">
            <text:p>0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9" office:value-type="float" office:value="266" calcext:value-type="float">
            <text:p>26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9" office:value-type="float" office:value="66" calcext:value-type="float">
            <text:p>6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9" office:value-type="float" office:value="42" calcext:value-type="float">
            <text:p>4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9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9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9" office:value-type="float" office:value="37" calcext:value-type="float">
            <text:p>3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9" office:value-type="float" office:value="29" calcext:value-type="float">
            <text:p>2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0" office:value-type="float" office:value="25" calcext:value-type="float">
            <text:p>2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4" table:number-columns-repeated="7"/>
          <table:table-cell table:number-columns-repeated="249"/>
        </table:table-row>
        <table:table-row table:style-name="ro9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4" table:number-columns-repeated="7"/>
          <table:table-cell table:number-columns-repeated="249"/>
        </table:table-row>
        <table:table-row table:style-name="ro9" table:number-rows-repeated="22">
          <table:table-cell/>
          <table:table-cell table:style-name="ce24" table:number-columns-repeated="7"/>
          <table:table-cell table:number-columns-repeated="249"/>
        </table:table-row>
        <table:table-row table:style-name="ro9" table:number-rows-repeated="104843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67'.$A$1" table:cell-range-address="$'6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3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綾娟</dc:creator>
    <dc:date>2023-03-21T14:19:14</dc:date>
    <meta:print-date>2023-03-21T14:08:40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