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1" office:value-type="string" calcext:value-type="string">
            <text:p>July.-Dec., 2022</text:p>
          </table:table-cell>
          <table:table-cell table:style-name="ce21"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7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6" office:value-type="float" office:value="2373" calcext:value-type="float">
            <text:p>2 373</text:p>
          </table:table-cell>
          <table:table-cell table:style-name="ce16" office:value-type="float" office:value="1397" calcext:value-type="float">
            <text:p>1 397</text:p>
          </table:table-cell>
          <table:table-cell table:style-name="ce16" office:value-type="float" office:value="1346" calcext:value-type="float">
            <text:p>1 34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977" calcext:value-type="float">
            <text:p><text:s/>97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54" calcext:value-type="float">
            <text:p>55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1" calcext:value-type="float">
            <text:p>171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6" calcext:value-type="float">
            <text:p>286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493" calcext:value-type="float">
            <text:p>493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6" calcext:value-type="float">
            <text:p>44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1" calcext:value-type="float">
            <text:p>38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1" office:value-type="string" calcext:value-type="string">
            <text:p>July.-Dec., 2022</text:p>
          </table:table-cell>
          <table:table-cell table:style-name="ce21"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7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6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76" calcext:value-type="float">
            <text:p><text:s/>76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7" calcext:value-type="float">
            <text:p><text:s/>4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221" calcext:value-type="float">
            <text:p><text:s/>221</text:p>
          </table:table-cell>
          <table:table-cell table:number-columns-repeated="2"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93" calcext:value-type="float">
            <text:p><text:s/>19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96" calcext:value-type="float">
            <text:p><text:s/>59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30" calcext:value-type="float">
            <text:p><text:s/>33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9" calcext:value-type="float">
            <text:p><text:s/>139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9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96" calcext:value-type="float">
            <text:p><text:s/>19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6" calcext:value-type="float">
            <text:p><text:s/>7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271" calcext:value-type="float">
            <text:p><text:s/>271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1" table:number-columns-repeated="1018"/>
        </table:table-row>
        <table:table-row table:style-name="ro11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2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綾娟</dc:creator>
    <dc:date>2023-03-21T14:19:18</dc:date>
    <meta:print-date>2023-03-21T14:15:50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