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" calcext:value-type="float">
            <text:p><text:s/>4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7" calcext:value-type="float">
            <text:p><text:s/>73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29" calcext:value-type="float">
            <text:p><text:s/>29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3-21T14:19:20</dc:date>
    <meta:print-date>2023-03-21T14:16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