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24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5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7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5" office:value-type="string" calcext:value-type="string">
            <text:p><text:span text:style-name="T4">受　政　府　僱　用　者</text:span>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7" office:value-type="float" office:value="1346" calcext:value-type="float">
            <text:p>1 346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082" calcext:value-type="float">
            <text:p>1 082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123" calcext:value-type="float">
            <text:p><text:s/>12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95" calcext:value-type="float">
            <text:p><text:s/>495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108" calcext:value-type="float">
            <text:p><text:s/>108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613" calcext:value-type="float">
            <text:p><text:s/>613</text:p>
          </table:table-cell>
          <table:table-cell table:style-name="ce18" office:value-type="float" office:value="504" calcext:value-type="float">
            <text:p><text:s/>504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69" calcext:value-type="float">
            <text:p><text:s/>6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2" calcext:value-type="float">
            <text:p><text:s/>3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5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7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5" office:value-type="string" calcext:value-type="string">
            <text:p><text:span text:style-name="T4">受　政　府　僱　用　者</text:span>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7" office:value-type="float" office:value="737" calcext:value-type="float">
            <text:p><text:s/>737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8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92" calcext:value-type="float">
            <text:p><text:s/>92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50" calcext:value-type="float">
            <text:p><text:s/>5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5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7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5" office:value-type="string" calcext:value-type="string">
            <text:p><text:span text:style-name="T4">受　政　府　僱　用　者</text:span>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綾娟</dc:creator>
    <dc:date>2023-03-21T14:19:21</dc:date>
    <meta:print-date>2023-03-21T14:17:05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