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25">
            <text:p>表<text:span text:style-name="T2">74<text:s/></text:span>特徵值之信賴區間及變異係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TABLE 74. <text:s text:c="2"/>CONFIDENCE INTERVALS AND COEFFICIENTS OF VARIATION FOR PARAMETER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單位：千人；<text:span text:style-name="T4">%</text:span></text:p>
          </table:table-cell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28">
            <text:p>Unit<text:span text:style-name="T5">：</text:span>Thousand Persons<text:span text:style-name="T3">；</text:span>%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0">
            <text:p>項 <text:s/>目 <text:s/>別</text:p>
          </table:table-cell>
          <table:table-cell office:value-type="string" table:number-columns-spanned="1" table:number-rows-spanned="2" table:style-name="ce30">
            <text:p>估　計　值</text:p>
          </table:table-cell>
          <table:table-cell office:value-type="string" table:number-columns-spanned="1" table:number-rows-spanned="2" table:style-name="ce30">
            <text:p>估 <text:s/>計 <text:s/>標 <text:s/>準 <text:s/>誤</text:p>
          </table:table-cell>
          <table:table-cell office:value-type="string" table:number-columns-spanned="1" table:number-rows-spanned="2" table:style-name="ce31">
            <text:p><text:span text:style-name="T3">特徵值之９５％信賴區間</text:span></text:p>
          </table:table-cell>
          <table:table-cell office:value-type="string" table:number-columns-spanned="1" table:number-rows-spanned="4" table:style-name="ce32">
            <text:p>變　異　係　數（％）</text:p>
            <text:p><text:span text:style-name="T4">Coefficient of Variation<text:s/></text:span>（<text:span text:style-name="T4">C.V.</text:span>）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2">
          <table:table-cell office:value-type="string" table:number-columns-spanned="1" table:number-rows-spanned="2" table:style-name="ce33">
            <text:p>Item</text:p>
          </table:table-cell>
          <table:table-cell office:value-type="string" table:number-columns-spanned="1" table:number-rows-spanned="2" table:style-name="ce34">
            <text:p><text:span text:style-name="T3">（</text:span>X<text:span text:style-name="T3">）</text:span><text:s/>Estimate</text:p>
            <text:p/>
          </table:table-cell>
          <table:table-cell office:value-type="string" table:number-columns-spanned="1" table:number-rows-spanned="2" table:style-name="ce34">
            <text:p><text:span text:style-name="T3">（</text:span>SEx<text:span text:style-name="T3">）</text:span><text:s/>Standard error</text:p>
            <text:p/>
          </table:table-cell>
          <table:table-cell office:value-type="string" table:number-columns-spanned="1" table:number-rows-spanned="2" table:style-name="ce34">
            <text:p>95% Confidence interval</text:p>
            <text:p/>
          </table:table-cell>
          <table:covered-table-cell/>
          <table:table-cell table:number-columns-repeated="1637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5">
          <table:table-cell office:value-type="string" table:style-name="ce6">
            <text:p>111<text:span text:style-name="T3">年</text:span><text:s/>2022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style-name="ce12">
            <text:p>9<text:span text:style-name="T3">月</text:span><text:s/>September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勞</text:span><text:s/><text:span text:style-name="T3">動</text:span><text:s/><text:span text:style-name="T3">力</text:span><text:s/>Labor force</text:p>
          </table:table-cell>
          <table:table-cell office:value-type="string" table:style-name="ce18">
            <text:p>11 830</text:p>
          </table:table-cell>
          <table:table-cell office:value-type="string" table:style-name="ce14">
            <text:p>43</text:p>
          </table:table-cell>
          <table:table-cell office:value-type="string" table:style-name="ce15">
            <text:p>( 11 745,11 915)</text:p>
          </table:table-cell>
          <table:table-cell office:value-type="string" table:style-name="ce15">
            <text:p>0.37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就</text:span><text:s/><text:span text:style-name="T3">業</text:span><text:s/><text:span text:style-name="T3">者</text:span><text:s/>Employed persons</text:p>
          </table:table-cell>
          <table:table-cell office:value-type="string" table:style-name="ce18">
            <text:p>11 397</text:p>
          </table:table-cell>
          <table:table-cell office:value-type="string" table:style-name="ce14">
            <text:p>45</text:p>
          </table:table-cell>
          <table:table-cell office:value-type="string" table:style-name="ce15">
            <text:p>( 11 308,11 486)</text:p>
          </table:table-cell>
          <table:table-cell office:value-type="string" table:style-name="ce15">
            <text:p>0.4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失</text:span><text:s/><text:span text:style-name="T3">業</text:span><text:s/><text:span text:style-name="T3">者</text:span><text:s/>Unemployed persons</text:p>
          </table:table-cell>
          <table:table-cell office:value-type="string" table:style-name="ce18">
            <text:p>433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( <text:s text:c="3"/>407, <text:s text:c="2"/>460)</text:p>
          </table:table-cell>
          <table:table-cell office:value-type="string" table:style-name="ce15">
            <text:p>3.11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非</text:span><text:s/><text:span text:style-name="T3">勞</text:span><text:s/><text:span text:style-name="T3">動</text:span><text:s/><text:span text:style-name="T3">力</text:span><text:s/>Not in labor force</text:p>
          </table:table-cell>
          <table:table-cell office:value-type="string" table:style-name="ce18">
            <text:p>8 164</text:p>
          </table:table-cell>
          <table:table-cell office:value-type="string" table:style-name="ce14">
            <text:p>43</text:p>
          </table:table-cell>
          <table:table-cell office:value-type="string" table:style-name="ce15">
            <text:p>( <text:s/>8 080, 8 247)</text:p>
          </table:table-cell>
          <table:table-cell office:value-type="string" table:style-name="ce15">
            <text:p>0.52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失</text:span><text:s/><text:span text:style-name="T3">業</text:span><text:s/><text:span text:style-name="T3">率</text:span><text:s/>Unemployment rate</text:p>
          </table:table-cell>
          <table:table-cell office:value-type="string" table:style-name="ce18">
            <text:p>3.66</text:p>
          </table:table-cell>
          <table:table-cell office:value-type="string" table:style-name="ce14">
            <text:p>(0.10)</text:p>
          </table:table-cell>
          <table:table-cell office:value-type="string" table:style-name="ce15">
            <text:p>( <text:s text:c="2"/>3.46, <text:s/>3.86)</text:p>
          </table:table-cell>
          <table:table-cell office:value-type="string" table:style-name="ce15">
            <text:p>2.8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2">
            <text:p>10<text:span text:style-name="T3">月</text:span><text:s/>October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勞</text:span><text:s/><text:span text:style-name="T3">動</text:span><text:s/><text:span text:style-name="T3">力</text:span><text:s/>Labor force</text:p>
          </table:table-cell>
          <table:table-cell office:value-type="string" table:style-name="ce18">
            <text:p>11 841</text:p>
          </table:table-cell>
          <table:table-cell office:value-type="string" table:style-name="ce14">
            <text:p>42</text:p>
          </table:table-cell>
          <table:table-cell office:value-type="string" table:style-name="ce15">
            <text:p>( 11 759,11 924)</text:p>
          </table:table-cell>
          <table:table-cell office:value-type="string" table:style-name="ce15">
            <text:p>0.36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就</text:span><text:s/><text:span text:style-name="T3">業</text:span><text:s/><text:span text:style-name="T3">者</text:span><text:s/>Employed persons</text:p>
          </table:table-cell>
          <table:table-cell office:value-type="string" table:style-name="ce18">
            <text:p>11 410</text:p>
          </table:table-cell>
          <table:table-cell office:value-type="string" table:style-name="ce14">
            <text:p>43</text:p>
          </table:table-cell>
          <table:table-cell office:value-type="string" table:style-name="ce15">
            <text:p>( 11 326,11 494)</text:p>
          </table:table-cell>
          <table:table-cell office:value-type="string" table:style-name="ce15">
            <text:p>0.38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失</text:span><text:s/><text:span text:style-name="T3">業</text:span><text:s/><text:span text:style-name="T3">者</text:span><text:s/>Unemployed persons</text:p>
          </table:table-cell>
          <table:table-cell office:value-type="string" table:style-name="ce18">
            <text:p>431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( <text:s text:c="3"/>408, <text:s text:c="2"/>454)</text:p>
          </table:table-cell>
          <table:table-cell office:value-type="string" table:style-name="ce15">
            <text:p>2.76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非</text:span><text:s/><text:span text:style-name="T3">勞</text:span><text:s/><text:span text:style-name="T3">動</text:span><text:s/><text:span text:style-name="T3">力</text:span><text:s/>Not in labor force</text:p>
          </table:table-cell>
          <table:table-cell office:value-type="string" table:style-name="ce18">
            <text:p>8 167</text:p>
          </table:table-cell>
          <table:table-cell office:value-type="string" table:style-name="ce14">
            <text:p>42</text:p>
          </table:table-cell>
          <table:table-cell office:value-type="string" table:style-name="ce15">
            <text:p>( <text:s/>8 084, 8 249)</text:p>
          </table:table-cell>
          <table:table-cell office:value-type="string" table:style-name="ce15">
            <text:p>0.51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失</text:span><text:s/><text:span text:style-name="T3">業</text:span><text:s/><text:span text:style-name="T3">率</text:span><text:s/>Unemployment rate</text:p>
          </table:table-cell>
          <table:table-cell office:value-type="string" table:style-name="ce18">
            <text:p>3.64</text:p>
          </table:table-cell>
          <table:table-cell office:value-type="string" table:style-name="ce14">
            <text:p>(0.09)</text:p>
          </table:table-cell>
          <table:table-cell office:value-type="string" table:style-name="ce15">
            <text:p>( <text:s text:c="2"/>3.47, <text:s/>3.82)</text:p>
          </table:table-cell>
          <table:table-cell office:value-type="string" table:style-name="ce15">
            <text:p>2.46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2">
            <text:p>11<text:span text:style-name="T3">月</text:span><text:s/>November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勞</text:span><text:s/><text:span text:style-name="T3">動</text:span><text:s/><text:span text:style-name="T3">力</text:span><text:s/>Labor force</text:p>
          </table:table-cell>
          <table:table-cell office:value-type="string" table:style-name="ce18">
            <text:p>11 858</text:p>
          </table:table-cell>
          <table:table-cell office:value-type="string" table:style-name="ce14">
            <text:p>41</text:p>
          </table:table-cell>
          <table:table-cell office:value-type="string" table:style-name="ce15">
            <text:p>( 11 778,11 938)</text:p>
          </table:table-cell>
          <table:table-cell office:value-type="string" table:style-name="ce15">
            <text:p>0.35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就</text:span><text:s/><text:span text:style-name="T3">業</text:span><text:s/><text:span text:style-name="T3">者</text:span><text:s/>Employed persons</text:p>
          </table:table-cell>
          <table:table-cell office:value-type="string" table:style-name="ce18">
            <text:p>11 430</text:p>
          </table:table-cell>
          <table:table-cell office:value-type="string" table:style-name="ce14">
            <text:p>41</text:p>
          </table:table-cell>
          <table:table-cell office:value-type="string" table:style-name="ce15">
            <text:p>( 11 349,11 511)</text:p>
          </table:table-cell>
          <table:table-cell office:value-type="string" table:style-name="ce15">
            <text:p>0.36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失</text:span><text:s/><text:span text:style-name="T3">業</text:span><text:s/><text:span text:style-name="T3">者</text:span><text:s/>Unemployed persons</text:p>
          </table:table-cell>
          <table:table-cell office:value-type="string" table:style-name="ce18">
            <text:p>428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( <text:s text:c="3"/>405, <text:s text:c="2"/>451)</text:p>
          </table:table-cell>
          <table:table-cell office:value-type="string" table:style-name="ce15">
            <text:p>2.74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非</text:span><text:s/><text:span text:style-name="T3">勞</text:span><text:s/><text:span text:style-name="T3">動</text:span><text:s/><text:span text:style-name="T3">力</text:span><text:s/>Not in labor force</text:p>
          </table:table-cell>
          <table:table-cell office:value-type="string" table:style-name="ce18">
            <text:p>8 172</text:p>
          </table:table-cell>
          <table:table-cell office:value-type="string" table:style-name="ce14">
            <text:p>41</text:p>
          </table:table-cell>
          <table:table-cell office:value-type="string" table:style-name="ce15">
            <text:p>( <text:s/>8 092, 8 252)</text:p>
          </table:table-cell>
          <table:table-cell office:value-type="string" table:style-name="ce15">
            <text:p>0.5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失</text:span><text:s/><text:span text:style-name="T3">業</text:span><text:s/><text:span text:style-name="T3">率</text:span><text:s/>Unemployment rate</text:p>
          </table:table-cell>
          <table:table-cell office:value-type="string" table:style-name="ce18">
            <text:p>3.61</text:p>
          </table:table-cell>
          <table:table-cell office:value-type="string" table:style-name="ce14">
            <text:p>(0.09)</text:p>
          </table:table-cell>
          <table:table-cell office:value-type="string" table:style-name="ce15">
            <text:p>( <text:s text:c="2"/>3.44, <text:s/>3.78)</text:p>
          </table:table-cell>
          <table:table-cell office:value-type="string" table:style-name="ce15">
            <text:p>2.45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2">
            <text:p>12<text:span text:style-name="T3">月</text:span><text:s/>December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勞</text:span><text:s/><text:span text:style-name="T3">動</text:span><text:s/><text:span text:style-name="T3">力</text:span><text:s/>Labor force</text:p>
          </table:table-cell>
          <table:table-cell office:value-type="string" table:style-name="ce18">
            <text:p>11 869</text:p>
          </table:table-cell>
          <table:table-cell office:value-type="string" table:style-name="ce14">
            <text:p>38</text:p>
          </table:table-cell>
          <table:table-cell office:value-type="string" table:style-name="ce15">
            <text:p>( 11 795,11 944)</text:p>
          </table:table-cell>
          <table:table-cell office:value-type="string" table:style-name="ce15">
            <text:p>0.32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就</text:span><text:s/><text:span text:style-name="T3">業</text:span><text:s/><text:span text:style-name="T3">者</text:span><text:s/>Employed persons</text:p>
          </table:table-cell>
          <table:table-cell office:value-type="string" table:style-name="ce18">
            <text:p>11 451</text:p>
          </table:table-cell>
          <table:table-cell office:value-type="string" table:style-name="ce14">
            <text:p>39</text:p>
          </table:table-cell>
          <table:table-cell office:value-type="string" table:style-name="ce15">
            <text:p>( 11 375,11 527)</text:p>
          </table:table-cell>
          <table:table-cell office:value-type="string" table:style-name="ce15">
            <text:p>0.34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失</text:span><text:s/><text:span text:style-name="T3">業</text:span><text:s/><text:span text:style-name="T3">者</text:span><text:s/>Unemployed persons</text:p>
          </table:table-cell>
          <table:table-cell office:value-type="string" table:style-name="ce18">
            <text:p>418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( <text:s text:c="3"/>398, <text:s text:c="2"/>439)</text:p>
          </table:table-cell>
          <table:table-cell office:value-type="string" table:style-name="ce15">
            <text:p>2.5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非</text:span><text:s/><text:span text:style-name="T3">勞</text:span><text:s/><text:span text:style-name="T3">動</text:span><text:s/><text:span text:style-name="T3">力</text:span><text:s/>Not in labor force</text:p>
          </table:table-cell>
          <table:table-cell office:value-type="string" table:style-name="ce18">
            <text:p>8 190</text:p>
          </table:table-cell>
          <table:table-cell office:value-type="string" table:style-name="ce14">
            <text:p>38</text:p>
          </table:table-cell>
          <table:table-cell office:value-type="string" table:style-name="ce15">
            <text:p>( <text:s/>8 115, 8 264)</text:p>
          </table:table-cell>
          <table:table-cell office:value-type="string" table:style-name="ce15">
            <text:p>0.46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失</text:span><text:s/><text:span text:style-name="T3">業</text:span><text:s/><text:span text:style-name="T3">率</text:span><text:s/>Unemployment rate</text:p>
          </table:table-cell>
          <table:table-cell office:value-type="string" table:style-name="ce18">
            <text:p>3.52</text:p>
          </table:table-cell>
          <table:table-cell office:value-type="string" table:style-name="ce14">
            <text:p>(0.08)</text:p>
          </table:table-cell>
          <table:table-cell office:value-type="string" table:style-name="ce15">
            <text:p>( <text:s text:c="2"/>3.37, <text:s/>3.68)</text:p>
          </table:table-cell>
          <table:table-cell office:value-type="string" table:style-name="ce15">
            <text:p>2.23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6">
            <text:p>112<text:span text:style-name="T3">年</text:span><text:s/>2023</text:p>
          </table:table-cell>
          <table:table-cell table:style-name="ce18"/>
          <table:table-cell table:style-name="ce14"/>
          <table:table-cell table:number-columns-repeated="2" table:style-name="ce15"/>
          <table:table-cell table:number-columns-repeated="16379" table:style-name="ce11"/>
        </table:table-row>
        <table:table-row table:style-name="ro6">
          <table:table-cell office:value-type="string" table:style-name="ce12">
            <text:p>1<text:span text:style-name="T3">月</text:span><text:s/>January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勞</text:span><text:s/><text:span text:style-name="T3">動</text:span><text:s/><text:span text:style-name="T3">力</text:span><text:s/>Labor force</text:p>
          </table:table-cell>
          <table:table-cell office:value-type="string" table:style-name="ce18">
            <text:p>11 887</text:p>
          </table:table-cell>
          <table:table-cell office:value-type="string" table:style-name="ce14">
            <text:p>37</text:p>
          </table:table-cell>
          <table:table-cell office:value-type="string" table:style-name="ce15">
            <text:p>( 11 814,11 960)</text:p>
          </table:table-cell>
          <table:table-cell office:value-type="string" table:style-name="ce15">
            <text:p>0.31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就</text:span><text:s/><text:span text:style-name="T3">業</text:span><text:s/><text:span text:style-name="T3">者</text:span><text:s/>Employed persons</text:p>
          </table:table-cell>
          <table:table-cell office:value-type="string" table:style-name="ce18">
            <text:p>11 471</text:p>
          </table:table-cell>
          <table:table-cell office:value-type="string" table:style-name="ce14">
            <text:p>38</text:p>
          </table:table-cell>
          <table:table-cell office:value-type="string" table:style-name="ce15">
            <text:p>( 11 396,11 545)</text:p>
          </table:table-cell>
          <table:table-cell office:value-type="string" table:style-name="ce15">
            <text:p>0.33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失</text:span><text:s/><text:span text:style-name="T3">業</text:span><text:s/><text:span text:style-name="T3">者</text:span><text:s/>Unemployed persons</text:p>
          </table:table-cell>
          <table:table-cell office:value-type="string" table:style-name="ce18">
            <text:p>416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( <text:s text:c="3"/>398, <text:s text:c="2"/>434)</text:p>
          </table:table-cell>
          <table:table-cell office:value-type="string" table:style-name="ce15">
            <text:p>2.2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非</text:span><text:s/><text:span text:style-name="T3">勞</text:span><text:s/><text:span text:style-name="T3">動</text:span><text:s/><text:span text:style-name="T3">力</text:span><text:s/>Not in labor force</text:p>
          </table:table-cell>
          <table:table-cell office:value-type="string" table:style-name="ce37">
            <text:p>8 203</text:p>
          </table:table-cell>
          <table:table-cell office:value-type="string" table:style-name="ce14">
            <text:p>37</text:p>
          </table:table-cell>
          <table:table-cell office:value-type="string" table:style-name="ce15">
            <text:p>( <text:s/>8 130, 8 276)</text:p>
          </table:table-cell>
          <table:table-cell office:value-type="string" table:style-name="ce15">
            <text:p>0.45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失</text:span><text:s/><text:span text:style-name="T3">業</text:span><text:s/><text:span text:style-name="T3">率</text:span><text:s/>Unemployment rate</text:p>
          </table:table-cell>
          <table:table-cell office:value-type="string" table:style-name="ce37">
            <text:p>3.5</text:p>
          </table:table-cell>
          <table:table-cell office:value-type="string" table:style-name="ce14">
            <text:p>(0.07)</text:p>
          </table:table-cell>
          <table:table-cell office:value-type="string" table:style-name="ce15">
            <text:p>( <text:s text:c="2"/>3.37, <text:s/>3.63)</text:p>
          </table:table-cell>
          <table:table-cell office:value-type="string" table:style-name="ce15">
            <text:p>1.93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36">
            <text:p>2<text:span text:style-name="T3">月</text:span><text:s/>February</text:p>
          </table:table-cell>
          <table:table-cell table:style-name="ce38"/>
          <table:table-cell table:style-name="ce14"/>
          <table:table-cell table:style-name="ce15"/>
          <table:table-cell table:style-name="ce16"/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勞</text:span><text:s/><text:span text:style-name="T3">動</text:span><text:s/><text:span text:style-name="T3">力</text:span><text:s/>Labor force</text:p>
          </table:table-cell>
          <table:table-cell office:value-type="string" table:style-name="ce37">
            <text:p>11 906</text:p>
          </table:table-cell>
          <table:table-cell office:value-type="string" table:style-name="ce14">
            <text:p>38</text:p>
          </table:table-cell>
          <table:table-cell office:value-type="string" table:style-name="ce15">
            <text:p>( <text:s text:c="3"/>11 831,11 981)</text:p>
          </table:table-cell>
          <table:table-cell office:value-type="string" table:style-name="ce15">
            <text:p>0.32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就</text:span><text:s/><text:span text:style-name="T3">業</text:span><text:s/><text:span text:style-name="T3">者</text:span><text:s/>Employed persons</text:p>
          </table:table-cell>
          <table:table-cell office:value-type="string" table:style-name="ce37">
            <text:p>11 485</text:p>
          </table:table-cell>
          <table:table-cell office:value-type="string" table:style-name="ce14">
            <text:p>39</text:p>
          </table:table-cell>
          <table:table-cell office:value-type="string" table:style-name="ce15">
            <text:p>( <text:s text:c="3"/>11 409,11 562)</text:p>
          </table:table-cell>
          <table:table-cell office:value-type="string" table:style-name="ce15">
            <text:p>0.34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失</text:span><text:s/><text:span text:style-name="T3">業</text:span><text:s/><text:span text:style-name="T3">者</text:span><text:s/>Unemployed persons</text:p>
          </table:table-cell>
          <table:table-cell office:value-type="string" table:style-name="ce37">
            <text:p>420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( <text:s text:c="6"/>401, <text:s text:c="2"/>440)</text:p>
          </table:table-cell>
          <table:table-cell office:value-type="string" table:style-name="ce15">
            <text:p>2.34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7">
            <text:p><text:span text:style-name="T3">非</text:span><text:s/><text:span text:style-name="T3">勞</text:span><text:s/><text:span text:style-name="T3">動</text:span><text:s/><text:span text:style-name="T3">力</text:span><text:s/>Not in labor force</text:p>
          </table:table-cell>
          <table:table-cell office:value-type="string" table:style-name="ce37">
            <text:p>8 211</text:p>
          </table:table-cell>
          <table:table-cell office:value-type="string" table:style-name="ce14">
            <text:p>38</text:p>
          </table:table-cell>
          <table:table-cell office:value-type="string" table:style-name="ce15">
            <text:p>( <text:s text:c="4"/>8 136, 8 286)</text:p>
          </table:table-cell>
          <table:table-cell office:value-type="string" table:style-name="ce15">
            <text:p>0.46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9">
            <text:p><text:span text:style-name="T3">失</text:span><text:s/><text:span text:style-name="T3">業</text:span><text:s/><text:span text:style-name="T3">率</text:span><text:s/>Unemployment rate</text:p>
          </table:table-cell>
          <table:table-cell office:value-type="string" table:style-name="ce39">
            <text:p>3.53</text:p>
          </table:table-cell>
          <table:table-cell office:value-type="string" table:style-name="ce21">
            <text:p>(0.07)</text:p>
          </table:table-cell>
          <table:table-cell office:value-type="string" table:style-name="ce20">
            <text:p>( <text:s text:c="5"/>3.39, <text:s/>3.68)</text:p>
          </table:table-cell>
          <table:table-cell office:value-type="string" table:style-name="ce20">
            <text:p>2.0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22">
            <text:p><text:span text:style-name="T3">註：</text:span>1.<text:span text:style-name="T3">本表特徵值之９５％信賴區間以（</text:span><text:s/>X - 1.96 SEx<text:s/><text:span text:style-name="T3">，</text:span><text:s/>X + 1.96 SEx<text:s/><text:span text:style-name="T3">）表示。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7">
          <table:table-cell office:value-type="string" table:style-name="ce22">
            <text:p><text:span text:style-name="T3">　　</text:span>2.<text:span text:style-name="T3">變異係數</text:span><text:s/><text:span text:style-name="T3">＝（</text:span>SEx / X<text:span text:style-name="T3">）</text:span>× 100<text:span text:style-name="T3">％。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2">
            <text:p><text:span text:style-name="T3">　　</text:span>3.<text:span text:style-name="T3">本表各項指標抽樣誤差均不含共同事業戶、礦業及土石採取業、電力及燃氣供應業與用水供應業人數；惟其誤差甚小幾可忽略。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2">
            <text:p><text:span text:style-name="T3">　　</text:span>4.<text:span text:style-name="T3">估計標準誤欄括弧</text:span>( )<text:span text:style-name="T3">內數字係百分點。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Note:1.Confidence intervals presented here are denoted by ( X - 1.96 SEx<text:s/><text:span text:style-name="T3">，</text:span><text:s/>X + 1.96 SEx ).</text:p>
          </table:table-cell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2.Coefficient of Variation (C.V.)<text:s/><text:span text:style-name="T3">＝（</text:span>SEx / X<text:span text:style-name="T3">）</text:span>× 100%.</text:p>
          </table:table-cell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5">
            <text:p>3.This table excludes the sampling variation of persons in group-quarters facil., mining &amp; quarrying, electricity &amp; gas supply, and</text:p>
            <text:p>water supply industry since it can be omitted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4">
            <text:p><text:s text:c="9"/>4.( ) in standard error column denotes pts.<text:s text:c="8"/></text:p>
          </table:table-cell>
          <table:table-cell table:number-columns-repeated="4" table:style-name="ce23"/>
          <table:table-cell table:number-columns-repeated="16379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74.$A$1:74.$E$53" table:base-cell-address="7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472047244094488in" fo:margin-right="0.472047244094488in" style:print-orientation="portrait" style:print-page-order="ltr" style:first-page-number="190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24Z</meta:creation-date>
    <dc:date>2023-03-21T07:03:36Z</dc:date>
    <meta:print-date>2020-01-08T09:05:48Z</meta:print-date>
  </office:meta>
</office:document-meta>
</file>