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21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51" calcext:value-type="float">
            <text:p>8.51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20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29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20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/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24" calcext:value-type="float">
            <text:p>0.24</text:p>
          </table:table-cell>
          <table:table-cell table:style-name="ce31"/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/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7"/>
          <table:table-cell table:style-name="ce38"/>
          <table:table-cell table:number-columns-repeated="1006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綾娟</dc:creator>
    <dc:date>2023-04-19T10:05:26</dc:date>
    <meta:print-date>2023-03-21T11:27:10</meta:print-date>
    <meta:document-statistic meta:table-count="1" meta:cell-count="1041" meta:object-count="0"/>
    <meta:generator>MODA_ODF_Application_Tools_3.5.2/3.5.2$Windows_X86_64 LibreOffice_project/c8dfc8735a144ff4742fe071a33a442dd6ef618e</meta:generator>
  </office:meta>
</office:document-meta>
</file>