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09" calcext:value-type="float">
            <text:p>8 20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93" calcext:value-type="float">
            <text:p>2 893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03" calcext:value-type="float">
            <text:p>0.03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31" calcext:value-type="float">
            <text:p>0.31</text:p>
          </table:table-cell>
          <table:table-cell table:style-name="ce22" office:value-type="float" office:value="-0.93" calcext:value-type="float">
            <text:p>-0.93</text:p>
          </table:table-cell>
          <table:table-cell table:style-name="ce22" office:value-type="float" office:value="-3.74" calcext:value-type="float">
            <text:p>-3.74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08" calcext:value-type="float">
            <text:p>0.08</text:p>
          </table:table-cell>
          <table:table-cell table:style-name="ce22" office:value-type="float" office:value="-1.52" calcext:value-type="float">
            <text:p>-1.52</text:p>
          </table:table-cell>
          <table:table-cell table:style-name="ce22" office:value-type="float" office:value="-4.4" calcext:value-type="float">
            <text:p>-4.40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-1.19" calcext:value-type="float">
            <text:p>-1.19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0.96" calcext:value-type="float">
            <text:p>20.96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15" calcext:value-type="float">
            <text:p>34.15</text:p>
          </table:table-cell>
          <table:table-cell table:style-name="ce17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93" calcext:value-type="float">
            <text:p>20.93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7" office:value-type="float" office:value="34.25" calcext:value-type="float">
            <text:p>34.25</text:p>
          </table:table-cell>
          <table:table-cell table:style-name="ce17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95" calcext:value-type="float">
            <text:p>20.95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31" calcext:value-type="float">
            <text:p>34.31</text:p>
          </table:table-cell>
          <table:table-cell table:style-name="ce17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83" calcext:value-type="float">
            <text:p>20.83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45" calcext:value-type="float">
            <text:p>34.45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4.6" calcext:value-type="float">
            <text:p>34.60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5" calcext:value-type="float">
            <text:p>20.15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3" calcext:value-type="float">
            <text:p>35.23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number-columns-repeated="2" table:style-name="ce18" office:value-type="float" office:value="-0.03" calcext:value-type="float">
            <text:p>-0.0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017"/>
        </table:table-row>
        <table:table-row table:style-name="ro10" table:number-rows-repeated="10484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綾娟</dc:creator>
    <dc:date>2023-04-19T10:05:29</dc:date>
    <meta:print-date>2023-03-21T11:24:35</meta:print-date>
    <meta:document-statistic meta:table-count="1" meta:cell-count="916" meta:object-count="0"/>
    <meta:generator>MODA_ODF_Application_Tools_3.5.2/3.5.2$Windows_X86_64 LibreOffice_project/c8dfc8735a144ff4742fe071a33a442dd6ef618e</meta:generator>
  </office:meta>
</office:document-meta>
</file>