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49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8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3月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March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</text:span></text:p>
            <text:p><text:span text:style-name="T4">１９歲</text:span></text:p>
          </table:table-cell>
          <table:table-cell table:style-name="ce13" office:value-type="string" calcext:value-type="string">
            <text:p><text:span text:style-name="T4">２０～</text:span></text:p>
            <text:p><text:span text:style-name="T4">２４歲</text:span></text:p>
          </table:table-cell>
          <table:table-cell table:style-name="ce13" office:value-type="string" calcext:value-type="string">
            <text:p><text:span text:style-name="T4">２５～</text:span></text:p>
            <text:p><text:span text:style-name="T4">２９歲</text:span></text:p>
          </table:table-cell>
          <table:table-cell table:style-name="ce13" office:value-type="string" calcext:value-type="string">
            <text:p><text:span text:style-name="T4">３０～</text:span></text:p>
            <text:p><text:span text:style-name="T4">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/text:p>
            <text:p><text:span text:style-name="T4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</text:span></text:p>
            <text:p><text:span text:style-name="T4">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</text:span></text:p>
            <text:p><text:span text:style-name="T4">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5" office:value-type="float" office:value="11494" calcext:value-type="float">
            <text:p>11 4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1514" calcext:value-type="float">
            <text:p>1 514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2" calcext:value-type="float">
            <text:p>4 04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675" calcext:value-type="float">
            <text:p><text:s/>675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3007" calcext:value-type="float">
            <text:p>3 00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52" calcext:value-type="float">
            <text:p><text:s/>152</text:p>
          </table:table-cell>
          <table:table-cell table:number-columns-repeated="2" table:style-name="ce15" office:value-type="float" office:value="118" calcext:value-type="float">
            <text:p><text:s/>11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6932" calcext:value-type="float">
            <text:p>6 93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960" calcext:value-type="float">
            <text:p><text:s/>960</text:p>
          </table:table-cell>
          <table:table-cell table:style-name="ce15" office:value-type="float" office:value="850" calcext:value-type="float">
            <text:p><text:s/>850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 office:value-type="float" office:value="582" calcext:value-type="float">
            <text:p><text:s/>582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6" calcext:value-type="float">
            <text:p><text:s/>46</text:p>
          </table:table-cell>
          <table:table-cell table:number-columns-repeated="2" table:style-name="ce15" office:value-type="float" office:value="52" calcext:value-type="float">
            <text:p><text:s/>5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2" table:style-name="ce15" office:value-type="float" office:value="76" calcext:value-type="float">
            <text:p><text:s/>7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１）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3月</text:p>
          </table:table-cell>
          <table:covered-table-cell table:number-columns-repeated="12" table:style-name="ce3"/>
          <table:table-cell table:number-columns-repeated="1011"/>
        </table:table-row>
        <table:table-row table:style-name="ro6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March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5" office:value-type="float" office:value="6329" calcext:value-type="float">
            <text:p>6 32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750" calcext:value-type="float">
            <text:p><text:s/>750</text:p>
          </table:table-cell>
          <table:table-cell table:style-name="ce15" office:value-type="float" office:value="763" calcext:value-type="float">
            <text:p><text:s/>763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821" calcext:value-type="float">
            <text:p><text:s/>821</text:p>
          </table:table-cell>
          <table:table-cell table:style-name="ce15" office:value-type="float" office:value="734" calcext:value-type="float">
            <text:p><text:s/>734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255" calcext:value-type="float">
            <text:p><text:s/>25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72" calcext:value-type="float">
            <text:p><text:s/>7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28" calcext:value-type="float">
            <text:p>2 72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62" calcext:value-type="float">
            <text:p><text:s/>6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10"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34" calcext:value-type="float">
            <text:p>3 2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5" calcext:value-type="float">
            <text:p><text:s/>5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61" calcext:value-type="float">
            <text:p><text:s/>6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完）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3月</text:p>
          </table:table-cell>
          <table:covered-table-cell table:number-columns-repeated="12" table:style-name="ce3"/>
          <table:table-cell table:number-columns-repeated="1011"/>
        </table:table-row>
        <table:table-row table:style-name="ro7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March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  <text:span text:style-name="T4">女</text:span><text:span text:style-name="T5"> Female          </text:span></text:p>
          </table:table-cell>
          <table:table-cell table:style-name="ce15" office:value-type="float" office:value="5165" calcext:value-type="float">
            <text:p>5 16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642" calcext:value-type="float">
            <text:p><text:s/>642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585" calcext:value-type="float">
            <text:p><text:s/>585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699" calcext:value-type="float">
            <text:p>3 69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96" calcext:value-type="float">
            <text:p><text:s/>9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2" table:style-name="ce15" office:value-type="float" office:value="52" calcext:value-type="float">
            <text:p><text:s/>5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number-columns-repeated="3"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/>
          <table:table-cell table:number-columns-repeated="1023"/>
        </table:table-row>
        <table:table-row table:style-name="ro8" table:number-rows-repeated="72">
          <table:table-cell table:style-name="ce3"/>
          <table:table-cell table:number-columns-repeated="1023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綾娟</dc:creator>
    <dc:date>2023-04-19T10:05:33</dc:date>
    <meta:print-date>2023-03-21T11:20:33</meta:print-date>
    <meta:document-statistic meta:table-count="1" meta:cell-count="978" meta:object-count="0"/>
    <meta:generator>MODA_ODF_Application_Tools_3.5.2/3.5.2$Windows_X86_64 LibreOffice_project/c8dfc8735a144ff4742fe071a33a442dd6ef618e</meta:generator>
  </office:meta>
</office:document-meta>
</file>