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3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March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494" calcext:value-type="float">
            <text:p>11 494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1300" calcext:value-type="float">
            <text:p>1 300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9270" calcext:value-type="float">
            <text:p>9 270</text:p>
          </table:table-cell>
          <table:table-cell table:style-name="ce17" office:value-type="float" office:value="8241" calcext:value-type="float">
            <text:p>8 241</text:p>
          </table:table-cell>
          <table:table-cell table:style-name="ce17" office:value-type="float" office:value="1029" calcext:value-type="float">
            <text:p>1 02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2" calcext:value-type="float">
            <text:p>4 042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688" calcext:value-type="float">
            <text:p>3 688</text:p>
          </table:table-cell>
          <table:table-cell table:style-name="ce17" office:value-type="float" office:value="3592" calcext:value-type="float">
            <text:p>3 592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3007" calcext:value-type="float">
            <text:p>3 007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785" calcext:value-type="float">
            <text:p>2 78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5" calcext:value-type="float">
            <text:p><text:s/>91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68" calcext:value-type="float">
            <text:p><text:s/>768</text:p>
          </table:table-cell>
          <table:table-cell table:style-name="ce17" office:value-type="float" office:value="756" calcext:value-type="float">
            <text:p><text:s/>7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32" calcext:value-type="float">
            <text:p>6 932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896" calcext:value-type="float">
            <text:p><text:s/>89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5484" calcext:value-type="float">
            <text:p>5 484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1179" calcext:value-type="float">
            <text:p>1 17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89" calcext:value-type="float">
            <text:p><text:s/>48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99" calcext:value-type="float">
            <text:p><text:s/>599</text:p>
          </table:table-cell>
          <table:table-cell table:style-name="ce17" office:value-type="float" office:value="598" calcext:value-type="float">
            <text:p><text:s/>59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54" calcext:value-type="float">
            <text:p><text:s/>2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95" calcext:value-type="float">
            <text:p><text:s/>495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3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March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29" calcext:value-type="float">
            <text:p>6 329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4905" calcext:value-type="float">
            <text:p>4 905</text:p>
          </table:table-cell>
          <table:table-cell table:style-name="ce17" office:value-type="float" office:value="4428" calcext:value-type="float">
            <text:p>4 428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443" calcext:value-type="float">
            <text:p>2 443</text:p>
          </table:table-cell>
          <table:table-cell table:style-name="ce17" office:value-type="float" office:value="2371" calcext:value-type="float">
            <text:p>2 37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54" calcext:value-type="float">
            <text:p>1 85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699" calcext:value-type="float">
            <text:p>1 699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646" calcext:value-type="float">
            <text:p><text:s/>64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34" calcext:value-type="float">
            <text:p>3 234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405" calcext:value-type="float">
            <text:p>2 405</text:p>
          </table:table-cell>
          <table:table-cell table:style-name="ce17" office:value-type="float" office:value="2002" calcext:value-type="float">
            <text:p>2 002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80" calcext:value-type="float">
            <text:p><text:s/>880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3" calcext:value-type="float">
            <text:p><text:s/>143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74" calcext:value-type="float">
            <text:p><text:s/>174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9" calcext:value-type="float">
            <text:p><text:s/>19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3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March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01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65" calcext:value-type="float">
            <text:p>5 165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4365" calcext:value-type="float">
            <text:p>4 365</text:p>
          </table:table-cell>
          <table:table-cell table:style-name="ce17" office:value-type="float" office:value="3813" calcext:value-type="float">
            <text:p>3 813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14" calcext:value-type="float">
            <text:p>1 31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246" calcext:value-type="float">
            <text:p>1 246</text:p>
          </table:table-cell>
          <table:table-cell table:style-name="ce17" office:value-type="float" office:value="1221" calcext:value-type="float">
            <text:p>1 22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53" calcext:value-type="float">
            <text:p>1 153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 office:value-type="float" office:value="1102" calcext:value-type="float">
            <text:p>1 10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3079" calcext:value-type="float">
            <text:p>3 079</text:p>
          </table:table-cell>
          <table:table-cell table:style-name="ce17" office:value-type="float" office:value="2553" calcext:value-type="float">
            <text:p>2 553</text:p>
          </table:table-cell>
          <table:table-cell table:style-name="ce17" office:value-type="float" office:value="526" calcext:value-type="float">
            <text:p><text:s/>52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15" calcext:value-type="float">
            <text:p><text:s/>115</text:p>
          </table:table-cell>
          <table:table-cell table:number-columns-repeated="2" table:style-name="ce17" office:value-type="float" office:value="664" calcext:value-type="float">
            <text:p><text:s/>66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338" calcext:value-type="float">
            <text:p><text:s/>3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2" calcext:value-type="float">
            <text:p><text:s/>1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綾娟</dc:creator>
    <dc:date>2023-04-19T10:05:34</dc:date>
    <meta:print-date>2023-03-21T11:16:45</meta:print-date>
    <meta:document-statistic meta:table-count="1" meta:cell-count="624" meta:object-count="0"/>
    <meta:generator>MODA_ODF_Application_Tools_3.5.2/3.5.2$Windows_X86_64 LibreOffice_project/c8dfc8735a144ff4742fe071a33a442dd6ef618e</meta:generator>
  </office:meta>
</office:document-meta>
</file>