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1.91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1pt" style:font-name-asian="新細明體" style:font-size-asian="11pt" style:font-size-complex="11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10pt" style:font-size-asian="10pt" style:font-size-complex="10pt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number-columns-repeated="4" table:default-cell-style-name="ce2"/>
        <table:table-column table:style-name="co6" table:number-columns-repeated="240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8   </text:span><text:span text:style-name="T3">就業者之主要工作每週工作時數</text:span><text:span text:style-name="T2">—</text:span><text:span text:style-name="T4">按</text:span><text:span text:style-name="T5">行業分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calcext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<text:s text:c="4"/>AND SECTOR</text:p>
          </table:table-cell>
          <table:covered-table-cell table:number-columns-repeated="8" table:style-name="ce11"/>
          <table:table-cell table:style-name="ce31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7" table:number-rows-spanned="1">
            <text:p>民國112年3月</text:p>
          </table:table-cell>
          <table:covered-table-cell table:number-columns-repeated="6"/>
          <table:table-cell/>
          <table:table-cell table:style-name="ce3" office:value-type="string" calcext:value-type="string" table:number-columns-spanned="9" table:number-rows-spanned="1">
            <text:p>March, 2023</text:p>
          </table:table-cell>
          <table:covered-table-cell table:number-columns-repeated="8"/>
          <table:table-cell table:number-columns-repeated="1007"/>
        </table:table-row>
        <table:table-row table:style-name="ro1">
          <table:table-cell table:style-name="ce4" office:value-type="string" calcext:value-type="string">
            <text:p><text:span text:style-name="T6">單位：千人；小時</text:span>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 calcext:value-type="string">
            <text:p>Unit<text:span text:style-name="T9">：</text:span><text:span text:style-name="T7">Thousand Persons</text:span><text:span text:style-name="T10">；</text:span><text:span text:style-name="T7"> Hour</text:span>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 table:number-columns-spanned="5" table:number-rows-spanned="1">
            <text:p><text:span text:style-name="T6">有職業在工作者　　</text:span></text:p>
          </table:table-cell>
          <table:covered-table-cell table:number-columns-repeated="4" table:style-name="ce21"/>
          <table:table-cell table:style-name="ce24"/>
          <table:table-cell table:style-name="ce6" office:value-type="string" calcext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calcext:value-type="string" table:number-columns-spanned="1" table:number-rows-spanned="2">
            <text:p><text:span text:style-name="T6">有</text:span><text:span text:style-name="T7">  </text:span><text:span text:style-name="T8">職</text:span><text:span text:style-name="T7">  </text:span><text:span text:style-name="T8">業</text:span><text:span text:style-name="T7">  </text:span><text:span text:style-name="T8">不</text:span><text:span text:style-name="T7">  </text:span><text:span text:style-name="T8">在</text:span><text:span text:style-name="T7">  </text:span><text:span text:style-name="T8">工</text:span><text:span text:style-name="T7">  </text:span><text:span text:style-name="T8">作</text:span><text:span text:style-name="T7">  </text:span><text:span text:style-name="T8">者</text:span></text:p>
          </table:table-cell>
          <table:table-cell table:style-name="ce17" office:value-type="string" calcext:value-type="string" table:number-columns-spanned="3" table:number-rows-spanned="1">
            <text:p><text:span text:style-name="T6">有</text:span><text:span text:style-name="T7"> </text:span><text:span text:style-name="T8">職</text:span><text:span text:style-name="T7"> </text:span><text:span text:style-name="T8">業</text:span><text:span text:style-name="T7"> </text:span><text:span text:style-name="T8">在</text:span><text:span text:style-name="T7"> </text:span><text:span text:style-name="T8">工</text:span><text:span text:style-name="T7"> </text:span><text:span text:style-name="T8">作</text:span><text:span text:style-name="T7"> </text:span><text:span text:style-name="T8">者</text:span><text:span text:style-name="T7"> </text:span><text:span text:style-name="T8">之</text:span><text:span text:style-name="T7"> </text:span><text:span text:style-name="T8">平均工作小時</text:span></text:p>
          </table:table-cell>
          <table:covered-table-cell table:number-columns-repeated="2" table:style-name="ce29"/>
          <table:table-cell table:style-name="ce32" table:number-columns-repeated="1007"/>
        </table:table-row>
        <table:table-row table:style-name="ro1">
          <table:table-cell table:style-name="ce6" office:value-type="string" calcext:value-type="string">
            <text:p><text:span text:style-name="T6">項</text:span><text:span text:style-name="T7">   </text:span><text:span text:style-name="T8">目</text:span><text:span text:style-name="T7">  </text:span><text:span text:style-name="T8">別</text:span></text:p>
          </table:table-cell>
          <table:table-cell table:style-name="ce13" office:value-type="string" calcext:value-type="string">
            <text:p><text:span text:style-name="T6">總</text:span><text:span text:style-name="T7">       </text:span><text:span text:style-name="T8">計</text:span>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calcext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007"/>
        </table:table-row>
        <table:table-row table:style-name="ro3">
          <table:table-cell table:style-name="ce6" office:value-type="string" calcext:value-type="string">
            <text:p><text:span text:style-name="T6">　</text:span></text:p>
          </table:table-cell>
          <table:table-cell table:style-name="ce13"/>
          <table:table-cell table:style-name="ce19" office:value-type="string" calcext:value-type="string">
            <text:p><text:span text:style-name="T6">合　　計</text:span></text:p>
          </table:table-cell>
          <table:table-cell table:style-name="ce13" office:value-type="string" calcext:value-type="string">
            <text:p><text:span text:style-name="T6">未</text:span><text:span text:style-name="T7">            </text:span><text:span text:style-name="T8">滿</text:span><text:span text:style-name="T7"> </text:span></text:p>
            <text:p><text:span text:style-name="T6">１</text:span><text:span text:style-name="T7"> </text:span><text:span text:style-name="T8">５</text:span><text:span text:style-name="T7">  </text:span><text:span text:style-name="T8">小</text:span><text:span text:style-name="T7">  </text:span><text:span text:style-name="T8">時</text:span></text:p>
          </table:table-cell>
          <table:table-cell table:style-name="ce13" office:value-type="string" calcext:value-type="string">
            <text:p><text:span text:style-name="T6">１５～１９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２０～２９小</text:span><text:span text:style-name="T7">          </text:span><text:span text:style-name="T8">時</text:span></text:p>
          </table:table-cell>
          <table:table-cell table:style-name="ce13" office:value-type="string" calcext:value-type="string">
            <text:p><text:span text:style-name="T6">３０～</text:span><text:span text:style-name="T7"> </text:span><text:span text:style-name="T8">３４小</text:span><text:span text:style-name="T7">         </text:span><text:span text:style-name="T8">時</text:span></text:p>
          </table:table-cell>
          <table:table-cell table:style-name="ce25"/>
          <table:table-cell table:style-name="ce5" office:value-type="string" calcext:value-type="string">
            <text:p><text:span text:style-name="T6">３５～</text:span><text:span text:style-name="T7"> </text:span><text:span text:style-name="T8">３９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４０</text:span><text:span text:style-name="T7"> </text:span><text:span text:style-name="T8">～４４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４５</text:span><text:span text:style-name="T7"> </text:span><text:span text:style-name="T8">～４９小</text:span><text:span text:style-name="T7">           </text:span><text:span text:style-name="T8">時</text:span></text:p>
          </table:table-cell>
          <table:table-cell table:style-name="ce13" office:value-type="string" calcext:value-type="string">
            <text:p><text:span text:style-name="T6">５０～５９小</text:span><text:span text:style-name="T7">          </text:span><text:span text:style-name="T8">時</text:span></text:p>
          </table:table-cell>
          <table:table-cell table:style-name="ce13" office:value-type="string" calcext:value-type="string">
            <text:p><text:span text:style-name="T6">６０小</text:span><text:span text:style-name="T7"> </text:span><text:span text:style-name="T8">時</text:span><text:span text:style-name="T7">      </text:span><text:span text:style-name="T8">以</text:span><text:span text:style-name="T7">       </text:span><text:span text:style-name="T8">上</text:span></text:p>
          </table:table-cell>
          <table:table-cell table:style-name="ce18" office:value-type="string" calcext:value-type="string" table:number-columns-spanned="1" table:number-rows-spanned="2">
            <text:p>Having a job but not at work</text:p>
          </table:table-cell>
          <table:table-cell table:style-name="ce19" office:value-type="string" calcext:value-type="string">
            <text:p><text:span text:style-name="T6">合　　計</text:span></text:p>
          </table:table-cell>
          <table:table-cell table:style-name="ce12" office:value-type="string" calcext:value-type="string">
            <text:p><text:span text:style-name="T6">無</text:span><text:span text:style-name="T7"> </text:span><text:span text:style-name="T8">酬</text:span><text:span text:style-name="T7"> </text:span><text:span text:style-name="T8">家</text:span><text:span text:style-name="T7"> </text:span><text:span text:style-name="T8">屬</text:span><text:span text:style-name="T7"> </text:span><text:span text:style-name="T8">工</text:span><text:span text:style-name="T7">   </text:span><text:span text:style-name="T8">作</text:span><text:span text:style-name="T7">   </text:span><text:span text:style-name="T8">者</text:span></text:p>
          </table:table-cell>
          <table:table-cell table:style-name="ce17" office:value-type="string" calcext:value-type="string">
            <text:p><text:span text:style-name="T6">有</text:span><text:span text:style-name="T7"> </text:span><text:span text:style-name="T8">酬</text:span><text:span text:style-name="T7"> </text:span><text:span text:style-name="T8">工作者</text:span></text:p>
          </table:table-cell>
          <table:table-cell table:style-name="ce32" table:number-columns-repeated="100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4" office:value-type="string" calcext:value-type="string">
            <text:p>Total <text:s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Less than 15 hours<text:span text:style-name="T6">　</text:span></text:p>
          </table:table-cell>
          <table:table-cell table:number-columns-repeated="3" table:style-name="ce14" office:value-type="string" calcext:value-type="string">
            <text:p><text:s text:c="2"/>Hours <text:s/></text:p>
          </table:table-cell>
          <table:table-cell table:style-name="ce18"/>
          <table:table-cell table:style-name="ce7" office:value-type="string" calcext:value-type="string">
            <text:p><text:s text:c="2"/>Hours <text:s/></text:p>
          </table:table-cell>
          <table:table-cell table:number-columns-repeated="2" table:style-name="ce14" office:value-type="string" calcext:value-type="string">
            <text:p><text:s text:c="2"/>Hours <text:s/></text:p>
          </table:table-cell>
          <table:table-cell table:style-name="ce14" office:value-type="string" calcext:value-type="string">
            <text:p><text:s/>Hours</text:p>
          </table:table-cell>
          <table:table-cell table:style-name="ce14" office:value-type="string" calcext:value-type="string">
            <text:p>Hours &amp; over</text:p>
          </table:table-cell>
          <table:covered-table-cell table:style-name="ce18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Unpaid family workers</text:p>
          </table:table-cell>
          <table:table-cell table:style-name="ce18" office:value-type="string" calcext:value-type="string">
            <text:p>Self-employed &amp; employees</text:p>
          </table:table-cell>
          <table:table-cell table:style-name="ce32" table:number-columns-repeated="1007"/>
        </table:table-row>
        <table:table-row table:style-name="ro4">
          <table:table-cell table:style-name="ce8" office:value-type="string" calcext:value-type="string">
            <text:p>    <text:span text:style-name="T6">總　　　計</text:span><text:span text:style-name="T7"> Total               </text:span></text:p>
          </table:table-cell>
          <table:table-cell table:style-name="ce15" office:value-type="float" office:value="11494" calcext:value-type="float">
            <text:p>11 494</text:p>
          </table:table-cell>
          <table:table-cell table:style-name="ce15" office:value-type="float" office:value="11452" calcext:value-type="float">
            <text:p>11 452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201" calcext:value-type="float">
            <text:p><text:s/>201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/>
          <table:table-cell table:style-name="ce15" office:value-type="float" office:value="436" calcext:value-type="float">
            <text:p><text:s/>436</text:p>
          </table:table-cell>
          <table:table-cell table:style-name="ce15" office:value-type="float" office:value="7901" calcext:value-type="float">
            <text:p>7 901</text:p>
          </table:table-cell>
          <table:table-cell table:style-name="ce15" office:value-type="float" office:value="1751" calcext:value-type="float">
            <text:p>1 751</text:p>
          </table:table-cell>
          <table:table-cell table:style-name="ce15" office:value-type="float" office:value="589" calcext:value-type="float">
            <text:p><text:s/>589</text:p>
          </table:table-cell>
          <table:table-cell table:style-name="ce15" office:value-type="float" office:value="311" calcext:value-type="float">
            <text:p><text:s/>311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27" office:value-type="float" office:value="41.57" calcext:value-type="float">
            <text:p>41.57 </text:p>
          </table:table-cell>
          <table:table-cell table:style-name="ce27" office:value-type="float" office:value="43.69" calcext:value-type="float">
            <text:p>43.69 </text:p>
          </table:table-cell>
          <table:table-cell table:style-name="ce27" office:value-type="float" office:value="41.48" calcext:value-type="float">
            <text:p>41.48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pan text:style-name="T6">農、林、漁、牧業</text:span><text:span text:style-name="T7">                   </text:span></text:p>
          </table:table-cell>
          <table:table-cell table:style-name="ce15" office:value-type="float" office:value="520" calcext:value-type="float">
            <text:p><text:s/>520</text:p>
          </table:table-cell>
          <table:table-cell table:style-name="ce15" office:value-type="float" office:value="516" calcext:value-type="float">
            <text:p><text:s/>51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/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216" calcext:value-type="float">
            <text:p><text:s/>216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7" office:value-type="float" office:value="39.74" calcext:value-type="float">
            <text:p>39.74 </text:p>
          </table:table-cell>
          <table:table-cell table:style-name="ce27" office:value-type="float" office:value="40.72" calcext:value-type="float">
            <text:p>40.72 </text:p>
          </table:table-cell>
          <table:table-cell table:style-name="ce27" office:value-type="float" office:value="39.45" calcext:value-type="float">
            <text:p>39.45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pan text:style-name="T6">工業</text:span><text:span text:style-name="T7"> Industry</text:span></text:p>
          </table:table-cell>
          <table:table-cell table:style-name="ce15" office:value-type="float" office:value="4042" calcext:value-type="float">
            <text:p>4 042</text:p>
          </table:table-cell>
          <table:table-cell table:style-name="ce15" office:value-type="float" office:value="4028" calcext:value-type="float">
            <text:p>4 02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/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3163" calcext:value-type="float">
            <text:p>3 163</text:p>
          </table:table-cell>
          <table:table-cell table:style-name="ce15" office:value-type="float" office:value="536" calcext:value-type="float">
            <text:p><text:s/>536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27" office:value-type="float" office:value="40.91" calcext:value-type="float">
            <text:p>40.91 </text:p>
          </table:table-cell>
          <table:table-cell table:style-name="ce27" office:value-type="float" office:value="40.25" calcext:value-type="float">
            <text:p>40.25 </text:p>
          </table:table-cell>
          <table:table-cell table:style-name="ce27" office:value-type="float" office:value="40.92" calcext:value-type="float">
            <text:p>40.92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礦業及土石採取業</text:span><text:span text:style-name="T7">  Mining and Quarrying</text:span>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2.48" calcext:value-type="float">
            <text:p>42.48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42.62" calcext:value-type="float">
            <text:p>42.62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製造業</text:span><text:span text:style-name="T7"> Manufacturing               </text:span></text:p>
          </table:table-cell>
          <table:table-cell table:style-name="ce15" office:value-type="float" office:value="3007" calcext:value-type="float">
            <text:p>3 007</text:p>
          </table:table-cell>
          <table:table-cell table:style-name="ce15" office:value-type="float" office:value="2997" calcext:value-type="float">
            <text:p>2 99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/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438" calcext:value-type="float">
            <text:p>2 438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27" office:value-type="float" office:value="41.12" calcext:value-type="float">
            <text:p>41.12 </text:p>
          </table:table-cell>
          <table:table-cell table:style-name="ce27" office:value-type="float" office:value="40.13" calcext:value-type="float">
            <text:p>40.13 </text:p>
          </table:table-cell>
          <table:table-cell table:style-name="ce27" office:value-type="float" office:value="41.13" calcext:value-type="float">
            <text:p>41.13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電力及燃氣供應業</text:span><text:span text:style-name="T7"> Electricity and Gas Supply</text:span></text:p>
          </table:table-cell>
          <table:table-cell table:number-columns-repeated="2" table:style-name="ce15" office:value-type="float" office:value="33" calcext:value-type="float">
            <text:p><text:s/>3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7" office:value-type="float" office:value="40.46" calcext:value-type="float">
            <text:p>40.46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46" calcext:value-type="float">
            <text:p>40.46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用水供應及污染整治業</text:span><text:span text:style-name="T7"> Water Supply</text:span><text:span text:style-name="T8">　</text:span><text:span text:style-name="T7">  </text:span>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0.16" calcext:value-type="float">
            <text:p>40.16 </text:p>
          </table:table-cell>
          <table:table-cell table:style-name="ce27" office:value-type="float" office:value="28.79" calcext:value-type="float">
            <text:p>28.79 </text:p>
          </table:table-cell>
          <table:table-cell table:style-name="ce27" office:value-type="float" office:value="40.29" calcext:value-type="float">
            <text:p>40.29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營建工程業</text:span><text:span text:style-name="T7"> Construction</text:span></text:p>
          </table:table-cell>
          <table:table-cell table:style-name="ce15" office:value-type="float" office:value="915" calcext:value-type="float">
            <text:p><text:s/>915</text:p>
          </table:table-cell>
          <table:table-cell table:style-name="ce15" office:value-type="float" office:value="912" calcext:value-type="float">
            <text:p><text:s/>9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/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624" calcext:value-type="float">
            <text:p><text:s/>624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40.31" calcext:value-type="float">
            <text:p>40.31 </text:p>
          </table:table-cell>
          <table:table-cell table:style-name="ce27" office:value-type="float" office:value="40.84" calcext:value-type="float">
            <text:p>40.84 </text:p>
          </table:table-cell>
          <table:table-cell table:style-name="ce27" office:value-type="float" office:value="40.29" calcext:value-type="float">
            <text:p>40.29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pan text:style-name="T6">服務業</text:span><text:span text:style-name="T7"> Services</text:span></text:p>
          </table:table-cell>
          <table:table-cell table:style-name="ce15" office:value-type="float" office:value="6932" calcext:value-type="float">
            <text:p>6 932</text:p>
          </table:table-cell>
          <table:table-cell table:style-name="ce15" office:value-type="float" office:value="6908" calcext:value-type="float">
            <text:p>6 90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/>
          <table:table-cell table:style-name="ce15" office:value-type="float" office:value="239" calcext:value-type="float">
            <text:p><text:s/>239</text:p>
          </table:table-cell>
          <table:table-cell table:style-name="ce15" office:value-type="float" office:value="4522" calcext:value-type="float">
            <text:p>4 522</text:p>
          </table:table-cell>
          <table:table-cell table:style-name="ce15" office:value-type="float" office:value="1142" calcext:value-type="float">
            <text:p>1 142</text:p>
          </table:table-cell>
          <table:table-cell table:style-name="ce15" office:value-type="float" office:value="462" calcext:value-type="float">
            <text:p><text:s/>462</text:p>
          </table:table-cell>
          <table:table-cell table:style-name="ce15" office:value-type="float" office:value="269" calcext:value-type="float">
            <text:p><text:s/>269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27" office:value-type="float" office:value="42.09" calcext:value-type="float">
            <text:p>42.09 </text:p>
          </table:table-cell>
          <table:table-cell table:style-name="ce27" office:value-type="float" office:value="45.76" calcext:value-type="float">
            <text:p>45.76 </text:p>
          </table:table-cell>
          <table:table-cell table:style-name="ce27" office:value-type="float" office:value="41.93" calcext:value-type="float">
            <text:p>41.93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批發及零售業</text:span><text:span text:style-name="T7"> Wholesale and Retail Trade</text:span></text:p>
          </table:table-cell>
          <table:table-cell table:style-name="ce15" office:value-type="float" office:value="1833" calcext:value-type="float">
            <text:p>1 833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/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1136" calcext:value-type="float">
            <text:p>1 136</text:p>
          </table:table-cell>
          <table:table-cell table:style-name="ce15" office:value-type="float" office:value="352" calcext:value-type="float">
            <text:p><text:s/>352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7" office:value-type="float" office:value="42.72" calcext:value-type="float">
            <text:p>42.72 </text:p>
          </table:table-cell>
          <table:table-cell table:style-name="ce27" office:value-type="float" office:value="45.73" calcext:value-type="float">
            <text:p>45.73 </text:p>
          </table:table-cell>
          <table:table-cell table:style-name="ce27" office:value-type="float" office:value="42.45" calcext:value-type="float">
            <text:p>42.45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運輸及倉儲業</text:span><text:span text:style-name="T7"> Transportation and Storage      </text:span></text:p>
          </table:table-cell>
          <table:table-cell table:style-name="ce15" office:value-type="float" office:value="489" calcext:value-type="float">
            <text:p><text:s/>489</text:p>
          </table:table-cell>
          <table:table-cell table:style-name="ce15" office:value-type="float" office:value="487" calcext:value-type="float">
            <text:p><text:s/>487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304" calcext:value-type="float">
            <text:p><text:s/>304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2.62" calcext:value-type="float">
            <text:p>42.62 </text:p>
          </table:table-cell>
          <table:table-cell table:style-name="ce27" office:value-type="float" office:value="37.28" calcext:value-type="float">
            <text:p>37.28 </text:p>
          </table:table-cell>
          <table:table-cell table:style-name="ce27" office:value-type="float" office:value="42.66" calcext:value-type="float">
            <text:p>42.66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住宿及餐飲業</text:span><text:span text:style-name="T7"> Accommodation and       </text:span></text:p>
          </table:table-cell>
          <table:table-cell table:style-name="ce15" office:value-type="float" office:value="868" calcext:value-type="float">
            <text:p><text:s/>868</text:p>
          </table:table-cell>
          <table:table-cell table:style-name="ce15" office:value-type="float" office:value="864" calcext:value-type="float">
            <text:p><text:s/>86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/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95" calcext:value-type="float">
            <text:p><text:s/>395</text:p>
          </table:table-cell>
          <table:table-cell table:style-name="ce15" office:value-type="float" office:value="218" calcext:value-type="float">
            <text:p><text:s/>218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7" office:value-type="float" office:value="43.02" calcext:value-type="float">
            <text:p>43.02 </text:p>
          </table:table-cell>
          <table:table-cell table:style-name="ce27" office:value-type="float" office:value="47.44" calcext:value-type="float">
            <text:p>47.44 </text:p>
          </table:table-cell>
          <table:table-cell table:style-name="ce27" office:value-type="float" office:value="42.56" calcext:value-type="float">
            <text:p>42.56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出版影音及資通訊業</text:span></text:p>
          </table:table-cell>
          <table:table-cell table:style-name="ce15" office:value-type="float" office:value="274" calcext:value-type="float">
            <text:p><text:s/>274</text:p>
          </table:table-cell>
          <table:table-cell table:style-name="ce15" office:value-type="float" office:value="271" calcext:value-type="float">
            <text:p><text:s/>27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15" calcext:value-type="float">
            <text:p><text:s/>215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41.53" calcext:value-type="float">
            <text:p>41.53 </text:p>
          </table:table-cell>
          <table:table-cell table:style-name="ce27" office:value-type="float" office:value="38.34" calcext:value-type="float">
            <text:p>38.34 </text:p>
          </table:table-cell>
          <table:table-cell table:style-name="ce27" office:value-type="float" office:value="41.56" calcext:value-type="float">
            <text:p>41.56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金融及保險業</text:span><text:span text:style-name="T7">  Financial and Insurance Activities          </text:span>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432" calcext:value-type="float">
            <text:p><text:s/>43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52" calcext:value-type="float">
            <text:p><text:s/>352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1.45" calcext:value-type="float">
            <text:p>41.45 </text:p>
          </table:table-cell>
          <table:table-cell table:style-name="ce27" office:value-type="float" office:value="55.59" calcext:value-type="float">
            <text:p>55.59 </text:p>
          </table:table-cell>
          <table:table-cell table:style-name="ce27" office:value-type="float" office:value="41.43" calcext:value-type="float">
            <text:p>41.43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不動產業</text:span><text:span text:style-name="T7"> Real Estate Activities                      </text:span></text:p>
          </table:table-cell>
          <table:table-cell table:number-columns-repeated="2" table:style-name="ce15" office:value-type="float" office:value="104" calcext:value-type="float">
            <text:p><text:s/>104</text:p>
          </table:table-cell>
          <table:table-cell table:style-name="ce15" office:value-type="string" calcext:value-type="string">
            <text:p>-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3.32" calcext:value-type="float">
            <text:p>43.32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43.34" calcext:value-type="float">
            <text:p>43.34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專業、科學及技術服務業</text:span><text:span text:style-name="T7">             </text:span></text:p>
          </table:table-cell>
          <table:table-cell table:style-name="ce15" office:value-type="float" office:value="400" calcext:value-type="float">
            <text:p><text:s/>400</text:p>
          </table:table-cell>
          <table:table-cell table:style-name="ce15" office:value-type="float" office:value="399" calcext:value-type="float">
            <text:p><text:s/>39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27" calcext:value-type="float">
            <text:p><text:s/>327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1.25" calcext:value-type="float">
            <text:p>41.25 </text:p>
          </table:table-cell>
          <table:table-cell table:style-name="ce27" office:value-type="float" office:value="40.97" calcext:value-type="float">
            <text:p>40.97 </text:p>
          </table:table-cell>
          <table:table-cell table:style-name="ce27" office:value-type="float" office:value="41.26" calcext:value-type="float">
            <text:p>41.26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支援服務業</text:span><text:span text:style-name="T7"> Support Service Activities </text:span></text:p>
          </table:table-cell>
          <table:table-cell table:number-columns-repeated="2" table:style-name="ce15" office:value-type="float" office:value="308" calcext:value-type="float">
            <text:p><text:s/>30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84" calcext:value-type="float">
            <text:p><text:s/>184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2.96" calcext:value-type="float">
            <text:p>42.96 </text:p>
          </table:table-cell>
          <table:table-cell table:style-name="ce27" office:value-type="float" office:value="34.51" calcext:value-type="float">
            <text:p>34.51 </text:p>
          </table:table-cell>
          <table:table-cell table:style-name="ce27" office:value-type="float" office:value="42.98" calcext:value-type="float">
            <text:p>42.98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公共行政及國防；強制性社會安全</text:span><text:span text:style-name="T7"> Public </text:span><text:span text:style-name="T8">　</text:span>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373" calcext:value-type="float">
            <text:p><text:s/>373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81" calcext:value-type="float">
            <text:p><text:s/>28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42.11" calcext:value-type="float">
            <text:p>42.1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2.11" calcext:value-type="float">
            <text:p>42.11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教育業</text:span><text:span text:style-name="T7"> Education</text:span></text:p>
          </table:table-cell>
          <table:table-cell table:style-name="ce15" office:value-type="float" office:value="637" calcext:value-type="float">
            <text:p><text:s/>637</text:p>
          </table:table-cell>
          <table:table-cell table:style-name="ce15" office:value-type="float" office:value="636" calcext:value-type="float">
            <text:p><text:s/>63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/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7" office:value-type="float" office:value="38.91" calcext:value-type="float">
            <text:p>38.91 </text:p>
          </table:table-cell>
          <table:table-cell table:style-name="ce27" office:value-type="float" office:value="39.26" calcext:value-type="float">
            <text:p>39.26 </text:p>
          </table:table-cell>
          <table:table-cell table:style-name="ce27" office:value-type="float" office:value="38.91" calcext:value-type="float">
            <text:p>38.91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醫療保健及社會工作服務業</text:span><text:span text:style-name="T7"> Human Health</text:span><text:span text:style-name="T8">　</text:span><text:span text:style-name="T7">    </text:span></text:p>
          </table:table-cell>
          <table:table-cell table:style-name="ce15" office:value-type="float" office:value="518" calcext:value-type="float">
            <text:p><text:s/>518</text:p>
          </table:table-cell>
          <table:table-cell table:style-name="ce15" office:value-type="float" office:value="517" calcext:value-type="float">
            <text:p><text:s/>51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1.71" calcext:value-type="float">
            <text:p>41.71 </text:p>
          </table:table-cell>
          <table:table-cell table:style-name="ce27" office:value-type="float" office:value="45.72" calcext:value-type="float">
            <text:p>45.72 </text:p>
          </table:table-cell>
          <table:table-cell table:style-name="ce27" office:value-type="float" office:value="41.68" calcext:value-type="float">
            <text:p>41.68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藝術、娛樂及休閒服務業</text:span><text:span text:style-name="T7"> Arts,   </text:span></text:p>
          </table:table-cell>
          <table:table-cell table:number-columns-repeated="2" table:style-name="ce15" office:value-type="float" office:value="122" calcext:value-type="float">
            <text:p><text:s/>122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2.23" calcext:value-type="float">
            <text:p>42.23 </text:p>
          </table:table-cell>
          <table:table-cell table:style-name="ce27" office:value-type="float" office:value="48.07" calcext:value-type="float">
            <text:p>48.07 </text:p>
          </table:table-cell>
          <table:table-cell table:style-name="ce27" office:value-type="float" office:value="41.96" calcext:value-type="float">
            <text:p>41.96 </text:p>
          </table:table-cell>
          <table:table-cell table:style-name="ce34" table:number-columns-repeated="2"/>
          <table:table-cell table:style-name="ce35" table:number-columns-repeated="12"/>
          <table:table-cell table:number-columns-repeated="993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style-name="ce34" table:number-columns-repeated="2"/>
          <table:table-cell table:number-columns-repeated="1005"/>
        </table:table-row>
        <table:table-row table:style-name="ro4">
          <table:table-cell table:style-name="ce10" office:value-type="string" calcext:value-type="string">
            <text:p>  <text:span text:style-name="T6">其他服務業</text:span><text:span text:style-name="T7"> Other Service Activities           </text:span>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20" office:value-type="float" office:value="568" calcext:value-type="float">
            <text:p><text:s/>568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/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288" calcext:value-type="float">
            <text:p><text:s/>288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8" office:value-type="float" office:value="42.68" calcext:value-type="float">
            <text:p>42.68 </text:p>
          </table:table-cell>
          <table:table-cell table:style-name="ce28" office:value-type="float" office:value="45.04" calcext:value-type="float">
            <text:p>45.04 </text:p>
          </table:table-cell>
          <table:table-cell table:style-name="ce28" office:value-type="float" office:value="42.57" calcext:value-type="float">
            <text:p>42.57 </text:p>
          </table:table-cell>
          <table:table-cell table:style-name="ce34" table:number-columns-repeated="2"/>
          <table:table-cell table:number-columns-repeated="1005"/>
        </table:table-row>
        <table:table-row table:style-name="ro5">
          <table:table-cell table:style-name="ce1" office:value-type="string" calcext:value-type="string" table:number-columns-spanned="7" table:number-rows-spanned="1">
            <text:p><text:span text:style-name="T1">表</text:span><text:span text:style-name="T2">18   </text:span><text:span text:style-name="T3">就業者之主要工作每週工作時數</text:span><text:span text:style-name="T2">—</text:span><text:span text:style-name="T4">按</text:span><text:span text:style-name="T5">行業分（續１）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calcext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<text:s text:c="4"/>AND SECTOR (Cont. 1)</text:p>
          </table:table-cell>
          <table:covered-table-cell table:number-columns-repeated="8" table:style-name="ce11"/>
          <table:table-cell table:style-name="ce31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7" table:number-rows-spanned="1">
            <text:p>民國112年3月</text:p>
          </table:table-cell>
          <table:covered-table-cell table:number-columns-repeated="6"/>
          <table:table-cell/>
          <table:table-cell table:style-name="ce3" office:value-type="string" calcext:value-type="string" table:number-columns-spanned="9" table:number-rows-spanned="1">
            <text:p>March, 2023</text:p>
          </table:table-cell>
          <table:covered-table-cell table:number-columns-repeated="8"/>
          <table:table-cell table:number-columns-repeated="1007"/>
        </table:table-row>
        <table:table-row table:style-name="ro1">
          <table:table-cell table:style-name="ce4" office:value-type="string" calcext:value-type="string">
            <text:p><text:span text:style-name="T6">單位：千人；小時</text:span>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 calcext:value-type="string">
            <text:p>Unit<text:span text:style-name="T9">：</text:span><text:span text:style-name="T7">Thousand Persons</text:span><text:span text:style-name="T10">；</text:span><text:span text:style-name="T7"> Hour</text:span>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 table:number-columns-spanned="5" table:number-rows-spanned="1">
            <text:p><text:span text:style-name="T6">有職業在工作者　　</text:span></text:p>
          </table:table-cell>
          <table:covered-table-cell table:number-columns-repeated="4" table:style-name="ce21"/>
          <table:table-cell table:style-name="ce24"/>
          <table:table-cell table:style-name="ce6" office:value-type="string" calcext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calcext:value-type="string" table:number-columns-spanned="1" table:number-rows-spanned="2">
            <text:p><text:span text:style-name="T6">有</text:span><text:span text:style-name="T7">  </text:span><text:span text:style-name="T8">職</text:span><text:span text:style-name="T7">  </text:span><text:span text:style-name="T8">業</text:span><text:span text:style-name="T7">  </text:span><text:span text:style-name="T8">不</text:span><text:span text:style-name="T7">  </text:span><text:span text:style-name="T8">在</text:span><text:span text:style-name="T7">  </text:span><text:span text:style-name="T8">工</text:span><text:span text:style-name="T7">  </text:span><text:span text:style-name="T8">作</text:span><text:span text:style-name="T7">  </text:span><text:span text:style-name="T8">者</text:span></text:p>
          </table:table-cell>
          <table:table-cell table:style-name="ce17" office:value-type="string" calcext:value-type="string" table:number-columns-spanned="3" table:number-rows-spanned="1">
            <text:p><text:span text:style-name="T6">有</text:span><text:span text:style-name="T7"> </text:span><text:span text:style-name="T8">職</text:span><text:span text:style-name="T7"> </text:span><text:span text:style-name="T8">業</text:span><text:span text:style-name="T7"> </text:span><text:span text:style-name="T8">在</text:span><text:span text:style-name="T7"> </text:span><text:span text:style-name="T8">工</text:span><text:span text:style-name="T7"> </text:span><text:span text:style-name="T8">作</text:span><text:span text:style-name="T7"> </text:span><text:span text:style-name="T8">者</text:span><text:span text:style-name="T7"> </text:span><text:span text:style-name="T8">之</text:span><text:span text:style-name="T7"> </text:span><text:span text:style-name="T8">平均工作小時</text:span></text:p>
          </table:table-cell>
          <table:covered-table-cell table:number-columns-repeated="2" table:style-name="ce29"/>
          <table:table-cell table:style-name="ce32" table:number-columns-repeated="1007"/>
        </table:table-row>
        <table:table-row table:style-name="ro1">
          <table:table-cell table:style-name="ce6" office:value-type="string" calcext:value-type="string">
            <text:p><text:span text:style-name="T6">項</text:span><text:span text:style-name="T7">   </text:span><text:span text:style-name="T8">目</text:span><text:span text:style-name="T7">  </text:span><text:span text:style-name="T8">別</text:span></text:p>
          </table:table-cell>
          <table:table-cell table:style-name="ce13" office:value-type="string" calcext:value-type="string">
            <text:p><text:span text:style-name="T6">總</text:span><text:span text:style-name="T7">       </text:span><text:span text:style-name="T8">計</text:span>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calcext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007"/>
        </table:table-row>
        <table:table-row table:style-name="ro3">
          <table:table-cell table:style-name="ce6" office:value-type="string" calcext:value-type="string">
            <text:p><text:span text:style-name="T6">　</text:span></text:p>
          </table:table-cell>
          <table:table-cell table:style-name="ce13"/>
          <table:table-cell table:style-name="ce19" office:value-type="string" calcext:value-type="string">
            <text:p><text:span text:style-name="T6">合　　計</text:span></text:p>
          </table:table-cell>
          <table:table-cell table:style-name="ce13" office:value-type="string" calcext:value-type="string">
            <text:p><text:span text:style-name="T6">未</text:span><text:span text:style-name="T7">            </text:span><text:span text:style-name="T8">滿</text:span><text:span text:style-name="T7"> </text:span><text:span text:style-name="T8">１</text:span><text:span text:style-name="T7"> </text:span><text:span text:style-name="T8">５</text:span><text:span text:style-name="T7">  </text:span><text:span text:style-name="T8">小</text:span><text:span text:style-name="T7">  </text:span><text:span text:style-name="T8">時</text:span></text:p>
          </table:table-cell>
          <table:table-cell table:style-name="ce13" office:value-type="string" calcext:value-type="string">
            <text:p><text:span text:style-name="T6">１５～１９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２０～２９小</text:span><text:span text:style-name="T7">          </text:span><text:span text:style-name="T8">時</text:span></text:p>
          </table:table-cell>
          <table:table-cell table:style-name="ce13" office:value-type="string" calcext:value-type="string">
            <text:p><text:span text:style-name="T6">３０～</text:span><text:span text:style-name="T7"> </text:span><text:span text:style-name="T8">３４小</text:span><text:span text:style-name="T7">         </text:span><text:span text:style-name="T8">時</text:span></text:p>
          </table:table-cell>
          <table:table-cell table:style-name="ce25"/>
          <table:table-cell table:style-name="ce5" office:value-type="string" calcext:value-type="string">
            <text:p><text:span text:style-name="T6">３５～</text:span><text:span text:style-name="T7"> </text:span><text:span text:style-name="T8">３９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４０</text:span><text:span text:style-name="T7"> </text:span><text:span text:style-name="T8">～４４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４５</text:span><text:span text:style-name="T7"> </text:span><text:span text:style-name="T8">～４９小</text:span><text:span text:style-name="T7">           </text:span><text:span text:style-name="T8">時</text:span></text:p>
          </table:table-cell>
          <table:table-cell table:style-name="ce13" office:value-type="string" calcext:value-type="string">
            <text:p><text:span text:style-name="T6">５０～５９小</text:span><text:span text:style-name="T7">          </text:span><text:span text:style-name="T8">時</text:span></text:p>
          </table:table-cell>
          <table:table-cell table:style-name="ce13" office:value-type="string" calcext:value-type="string">
            <text:p><text:span text:style-name="T6">６０小</text:span><text:span text:style-name="T7"> </text:span><text:span text:style-name="T8">時</text:span><text:span text:style-name="T7">      </text:span><text:span text:style-name="T8">以</text:span><text:span text:style-name="T7">       </text:span><text:span text:style-name="T8">上</text:span></text:p>
          </table:table-cell>
          <table:table-cell table:style-name="ce18" office:value-type="string" calcext:value-type="string" table:number-columns-spanned="1" table:number-rows-spanned="2">
            <text:p>Having a job but not at work</text:p>
          </table:table-cell>
          <table:table-cell table:style-name="ce19" office:value-type="string" calcext:value-type="string">
            <text:p><text:span text:style-name="T6">合　　計</text:span></text:p>
          </table:table-cell>
          <table:table-cell table:style-name="ce12" office:value-type="string" calcext:value-type="string">
            <text:p><text:span text:style-name="T6">無</text:span><text:span text:style-name="T7"> </text:span><text:span text:style-name="T8">酬</text:span><text:span text:style-name="T7"> </text:span><text:span text:style-name="T8">家</text:span><text:span text:style-name="T7"> </text:span><text:span text:style-name="T8">屬</text:span><text:span text:style-name="T7"> </text:span><text:span text:style-name="T8">工</text:span><text:span text:style-name="T7">   </text:span><text:span text:style-name="T8">作</text:span><text:span text:style-name="T7">   </text:span><text:span text:style-name="T8">者</text:span></text:p>
          </table:table-cell>
          <table:table-cell table:style-name="ce17" office:value-type="string" calcext:value-type="string">
            <text:p><text:span text:style-name="T6">有</text:span><text:span text:style-name="T7"> </text:span><text:span text:style-name="T8">酬</text:span><text:span text:style-name="T7"> </text:span><text:span text:style-name="T8">工作者</text:span></text:p>
          </table:table-cell>
          <table:table-cell table:style-name="ce32" table:number-columns-repeated="100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4" office:value-type="string" calcext:value-type="string">
            <text:p>Total <text:s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Less than 15 hours<text:span text:style-name="T6">　</text:span></text:p>
          </table:table-cell>
          <table:table-cell table:number-columns-repeated="3" table:style-name="ce14" office:value-type="string" calcext:value-type="string">
            <text:p><text:s text:c="2"/>Hours <text:s/></text:p>
          </table:table-cell>
          <table:table-cell table:style-name="ce18"/>
          <table:table-cell table:style-name="ce7" office:value-type="string" calcext:value-type="string">
            <text:p><text:s text:c="2"/>Hours <text:s/></text:p>
          </table:table-cell>
          <table:table-cell table:number-columns-repeated="2" table:style-name="ce14" office:value-type="string" calcext:value-type="string">
            <text:p><text:s text:c="2"/>Hours <text:s/></text:p>
          </table:table-cell>
          <table:table-cell table:style-name="ce14" office:value-type="string" calcext:value-type="string">
            <text:p><text:s/>Hours</text:p>
          </table:table-cell>
          <table:table-cell table:style-name="ce14" office:value-type="string" calcext:value-type="string">
            <text:p>Hours &amp; over</text:p>
          </table:table-cell>
          <table:covered-table-cell table:style-name="ce18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Unpaid family workers</text:p>
          </table:table-cell>
          <table:table-cell table:style-name="ce18" office:value-type="string" calcext:value-type="string">
            <text:p>Self-employed &amp; employees</text:p>
          </table:table-cell>
          <table:table-cell table:style-name="ce32" table:number-columns-repeated="1007"/>
        </table:table-row>
        <table:table-row table:style-name="ro4">
          <table:table-cell table:style-name="ce8" office:value-type="string" calcext:value-type="string">
            <text:p>      <text:span text:style-name="T6">男</text:span><text:span text:style-name="T7"> Male            </text:span></text:p>
          </table:table-cell>
          <table:table-cell table:style-name="ce15" office:value-type="float" office:value="6329" calcext:value-type="float">
            <text:p>6 329</text:p>
          </table:table-cell>
          <table:table-cell table:style-name="ce15" office:value-type="float" office:value="6309" calcext:value-type="float">
            <text:p>6 309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/>
          <table:table-cell table:style-name="ce15" office:value-type="float" office:value="250" calcext:value-type="float">
            <text:p><text:s/>250</text:p>
          </table:table-cell>
          <table:table-cell table:style-name="ce15" office:value-type="float" office:value="4174" calcext:value-type="float">
            <text:p>4 174</text:p>
          </table:table-cell>
          <table:table-cell table:style-name="ce15" office:value-type="float" office:value="1054" calcext:value-type="float">
            <text:p>1 054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206" calcext:value-type="float">
            <text:p><text:s/>206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27" office:value-type="float" office:value="41.92" calcext:value-type="float">
            <text:p>41.92 </text:p>
          </table:table-cell>
          <table:table-cell table:style-name="ce27" office:value-type="float" office:value="42.4" calcext:value-type="float">
            <text:p>42.40 </text:p>
          </table:table-cell>
          <table:table-cell table:style-name="ce27" office:value-type="float" office:value="41.91" calcext:value-type="float">
            <text:p>41.9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pan text:style-name="T6">農、林、漁、牧業</text:span><text:span text:style-name="T7">                   </text:span>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363" calcext:value-type="float">
            <text:p><text:s/>36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/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7" office:value-type="float" office:value="39.54" calcext:value-type="float">
            <text:p>39.54 </text:p>
          </table:table-cell>
          <table:table-cell table:style-name="ce27" office:value-type="float" office:value="39.69" calcext:value-type="float">
            <text:p>39.69 </text:p>
          </table:table-cell>
          <table:table-cell table:style-name="ce27" office:value-type="float" office:value="39.53" calcext:value-type="float">
            <text:p>39.5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pan text:style-name="T6">工業</text:span><text:span text:style-name="T7"> Industry</text:span></text:p>
          </table:table-cell>
          <table:table-cell table:style-name="ce15" office:value-type="float" office:value="2728" calcext:value-type="float">
            <text:p>2 728</text:p>
          </table:table-cell>
          <table:table-cell table:style-name="ce15" office:value-type="float" office:value="2720" calcext:value-type="float">
            <text:p>2 720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/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2080" calcext:value-type="float">
            <text:p>2 080</text:p>
          </table:table-cell>
          <table:table-cell table:style-name="ce15" office:value-type="float" office:value="388" calcext:value-type="float">
            <text:p><text:s/>388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27" office:value-type="float" office:value="41.01" calcext:value-type="float">
            <text:p>41.01 </text:p>
          </table:table-cell>
          <table:table-cell table:style-name="ce27" office:value-type="float" office:value="39.78" calcext:value-type="float">
            <text:p>39.78 </text:p>
          </table:table-cell>
          <table:table-cell table:style-name="ce27" office:value-type="float" office:value="41.03" calcext:value-type="float">
            <text:p>41.0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礦業及土石採取業</text:span><text:span text:style-name="T7">  Mining and Quarrying</text:span>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3.08" calcext:value-type="float">
            <text:p>43.0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3.08" calcext:value-type="float">
            <text:p>43.0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製造業</text:span><text:span text:style-name="T7"> Manufacturing               </text:span></text:p>
          </table:table-cell>
          <table:table-cell table:style-name="ce15" office:value-type="float" office:value="1854" calcext:value-type="float">
            <text:p>1 854</text:p>
          </table:table-cell>
          <table:table-cell table:style-name="ce15" office:value-type="float" office:value="1850" calcext:value-type="float">
            <text:p>1 85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/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479" calcext:value-type="float">
            <text:p>1 479</text:p>
          </table:table-cell>
          <table:table-cell table:style-name="ce15" office:value-type="float" office:value="245" calcext:value-type="float">
            <text:p><text:s/>245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7" office:value-type="float" office:value="41.3" calcext:value-type="float">
            <text:p>41.30 </text:p>
          </table:table-cell>
          <table:table-cell table:style-name="ce27" office:value-type="float" office:value="38.64" calcext:value-type="float">
            <text:p>38.64 </text:p>
          </table:table-cell>
          <table:table-cell table:style-name="ce27" office:value-type="float" office:value="41.32" calcext:value-type="float">
            <text:p>41.3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電力及燃氣供應業</text:span><text:span text:style-name="T7"> Electricity and Gas Supply</text:span></text:p>
          </table:table-cell>
          <table:table-cell table:number-columns-repeated="2" table:style-name="ce15" office:value-type="float" office:value="27" calcext:value-type="float">
            <text:p><text:s/>2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7" office:value-type="float" office:value="40.57" calcext:value-type="float">
            <text:p>40.5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57" calcext:value-type="float">
            <text:p>40.5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用水供應及污染整治業</text:span><text:span text:style-name="T7"> Water Supply</text:span><text:span text:style-name="T8">　</text:span><text:span text:style-name="T7">  </text:span>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62" calcext:value-type="float">
            <text:p><text:s/>62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0.99" calcext:value-type="float">
            <text:p>40.99 </text:p>
          </table:table-cell>
          <table:table-cell table:style-name="ce27" office:value-type="float" office:value="56.48" calcext:value-type="float">
            <text:p>56.48 </text:p>
          </table:table-cell>
          <table:table-cell table:style-name="ce27" office:value-type="float" office:value="40.94" calcext:value-type="float">
            <text:p>40.9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營建工程業</text:span><text:span text:style-name="T7"> Construction</text:span></text:p>
          </table:table-cell>
          <table:table-cell table:style-name="ce15" office:value-type="float" office:value="781" calcext:value-type="float">
            <text:p><text:s/>781</text:p>
          </table:table-cell>
          <table:table-cell table:style-name="ce15" office:value-type="float" office:value="779" calcext:value-type="float">
            <text:p><text:s/>77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/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0.35" calcext:value-type="float">
            <text:p>40.35 </text:p>
          </table:table-cell>
          <table:table-cell table:style-name="ce27" office:value-type="float" office:value="40.95" calcext:value-type="float">
            <text:p>40.95 </text:p>
          </table:table-cell>
          <table:table-cell table:style-name="ce27" office:value-type="float" office:value="40.35" calcext:value-type="float">
            <text:p>40.3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pan text:style-name="T6">服務業</text:span><text:span text:style-name="T7"> Services</text:span></text:p>
          </table:table-cell>
          <table:table-cell table:style-name="ce15" office:value-type="float" office:value="3234" calcext:value-type="float">
            <text:p>3 234</text:p>
          </table:table-cell>
          <table:table-cell table:style-name="ce15" office:value-type="float" office:value="3226" calcext:value-type="float">
            <text:p>3 22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/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1953" calcext:value-type="float">
            <text:p>1 953</text:p>
          </table:table-cell>
          <table:table-cell table:style-name="ce15" office:value-type="float" office:value="613" calcext:value-type="float">
            <text:p><text:s/>613</text:p>
          </table:table-cell>
          <table:table-cell table:style-name="ce15" office:value-type="float" office:value="274" calcext:value-type="float">
            <text:p><text:s/>274</text:p>
          </table:table-cell>
          <table:table-cell table:style-name="ce15" office:value-type="float" office:value="171" calcext:value-type="float">
            <text:p><text:s/>17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27" office:value-type="float" office:value="42.95" calcext:value-type="float">
            <text:p>42.95 </text:p>
          </table:table-cell>
          <table:table-cell table:style-name="ce27" office:value-type="float" office:value="44.77" calcext:value-type="float">
            <text:p>44.77 </text:p>
          </table:table-cell>
          <table:table-cell table:style-name="ce27" office:value-type="float" office:value="42.91" calcext:value-type="float">
            <text:p>42.9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批發及零售業</text:span><text:span text:style-name="T7"> Wholesale and Retail Trade</text:span></text:p>
          </table:table-cell>
          <table:table-cell table:style-name="ce15" office:value-type="float" office:value="880" calcext:value-type="float">
            <text:p><text:s/>880</text:p>
          </table:table-cell>
          <table:table-cell table:style-name="ce15" office:value-type="float" office:value="878" calcext:value-type="float">
            <text:p><text:s/>87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9" calcext:value-type="float">
            <text:p><text:s/>9</text:p>
          </table:table-cell>
          <table:table-cell table:style-name="ce15"/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522" calcext:value-type="float">
            <text:p><text:s/>522</text:p>
          </table:table-cell>
          <table:table-cell table:style-name="ce15" office:value-type="float" office:value="178" calcext:value-type="float">
            <text:p><text:s/>178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3.22" calcext:value-type="float">
            <text:p>43.22 </text:p>
          </table:table-cell>
          <table:table-cell table:style-name="ce27" office:value-type="float" office:value="44.33" calcext:value-type="float">
            <text:p>44.33 </text:p>
          </table:table-cell>
          <table:table-cell table:style-name="ce27" office:value-type="float" office:value="43.17" calcext:value-type="float">
            <text:p>43.1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運輸及倉儲業</text:span><text:span text:style-name="T7"> Transportation and Storage      </text:span>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370" calcext:value-type="float">
            <text:p><text:s/>37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07" calcext:value-type="float">
            <text:p><text:s/>207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3.28" calcext:value-type="float">
            <text:p>43.28 </text:p>
          </table:table-cell>
          <table:table-cell table:style-name="ce27" office:value-type="float" office:value="40.66" calcext:value-type="float">
            <text:p>40.66 </text:p>
          </table:table-cell>
          <table:table-cell table:style-name="ce27" office:value-type="float" office:value="43.28" calcext:value-type="float">
            <text:p>43.2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住宿及餐飲業</text:span><text:span text:style-name="T7"> Accommodation and       </text:span></text:p>
          </table:table-cell>
          <table:table-cell table:style-name="ce15" office:value-type="float" office:value="393" calcext:value-type="float">
            <text:p><text:s/>393</text:p>
          </table:table-cell>
          <table:table-cell table:style-name="ce15" office:value-type="float" office:value="392" calcext:value-type="float">
            <text:p><text:s/>39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3.62" calcext:value-type="float">
            <text:p>43.62 </text:p>
          </table:table-cell>
          <table:table-cell table:style-name="ce27" office:value-type="float" office:value="48.04" calcext:value-type="float">
            <text:p>48.04 </text:p>
          </table:table-cell>
          <table:table-cell table:style-name="ce27" office:value-type="float" office:value="43.41" calcext:value-type="float">
            <text:p>43.4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出版影音及資通訊業</text:span>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155" calcext:value-type="float">
            <text:p><text:s/>15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27" office:value-type="float" office:value="41.67" calcext:value-type="float">
            <text:p>41.6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.67" calcext:value-type="float">
            <text:p>41.6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金融及保險業</text:span><text:span text:style-name="T7">  Financial and Insurance Activities          </text:span></text:p>
          </table:table-cell>
          <table:table-cell table:number-columns-repeated="2" table:style-name="ce15" office:value-type="float" office:value="164" calcext:value-type="float">
            <text:p><text:s/>16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1.83" calcext:value-type="float">
            <text:p>41.83 </text:p>
          </table:table-cell>
          <table:table-cell table:style-name="ce27" office:value-type="float" office:value="50" calcext:value-type="float">
            <text:p>50.00 </text:p>
          </table:table-cell>
          <table:table-cell table:style-name="ce27" office:value-type="float" office:value="41.81" calcext:value-type="float">
            <text:p>41.8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不動產業</text:span><text:span text:style-name="T7"> Real Estate Activities                      </text:span></text:p>
          </table:table-cell>
          <table:table-cell table:number-columns-repeated="2" table:style-name="ce15" office:value-type="float" office:value="62" calcext:value-type="float">
            <text:p><text:s/>62</text:p>
          </table:table-cell>
          <table:table-cell table:style-name="ce15" office:value-type="string" calcext:value-type="string">
            <text:p>-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3.79" calcext:value-type="float">
            <text:p>43.79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3.79" calcext:value-type="float">
            <text:p>43.7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專業、科學及技術服務業</text:span><text:span text:style-name="T7">             </text:span></text:p>
          </table:table-cell>
          <table:table-cell table:number-columns-repeated="2" table:style-name="ce15" office:value-type="float" office:value="179" calcext:value-type="float">
            <text:p><text:s/>17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1.89" calcext:value-type="float">
            <text:p>41.89 </text:p>
          </table:table-cell>
          <table:table-cell table:style-name="ce27" office:value-type="float" office:value="41.29" calcext:value-type="float">
            <text:p>41.29 </text:p>
          </table:table-cell>
          <table:table-cell table:style-name="ce27" office:value-type="float" office:value="41.9" calcext:value-type="float">
            <text:p>41.9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支援服務業</text:span><text:span text:style-name="T7"> Support Service Activities </text:span></text:p>
          </table:table-cell>
          <table:table-cell table:number-columns-repeated="2" table:style-name="ce15" office:value-type="float" office:value="187" calcext:value-type="float">
            <text:p><text:s/>187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5.21" calcext:value-type="float">
            <text:p>45.21 </text:p>
          </table:table-cell>
          <table:table-cell table:style-name="ce27" office:value-type="float" office:value="35" calcext:value-type="float">
            <text:p>35.00 </text:p>
          </table:table-cell>
          <table:table-cell table:style-name="ce27" office:value-type="float" office:value="45.24" calcext:value-type="float">
            <text:p>45.2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公共行政及國防；強制性社會安全</text:span><text:span text:style-name="T7"> Public </text:span><text:span text:style-name="T8">　</text:span></text:p>
          </table:table-cell>
          <table:table-cell table:style-name="ce15" office:value-type="float" office:value="199" calcext:value-type="float">
            <text:p><text:s/>199</text:p>
          </table:table-cell>
          <table:table-cell table:style-name="ce15" office:value-type="float" office:value="197" calcext:value-type="float">
            <text:p><text:s/>19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4.09" calcext:value-type="float">
            <text:p>44.09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4.09" calcext:value-type="float">
            <text:p>44.09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教育業</text:span><text:span text:style-name="T7"> Education</text:span></text:p>
          </table:table-cell>
          <table:table-cell table:number-columns-repeated="2" table:style-name="ce15" office:value-type="float" office:value="194" calcext:value-type="float">
            <text:p><text:s/>19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39.05" calcext:value-type="float">
            <text:p>39.05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39.05" calcext:value-type="float">
            <text:p>39.0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醫療保健及社會工作服務業</text:span><text:span text:style-name="T7"> Human Health</text:span><text:span text:style-name="T8">　</text:span><text:span text:style-name="T7">    </text:span></text:p>
          </table:table-cell>
          <table:table-cell table:number-columns-repeated="2" table:style-name="ce15" office:value-type="float" office:value="109" calcext:value-type="float">
            <text:p><text:s/>109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3.11" calcext:value-type="float">
            <text:p>43.11 </text:p>
          </table:table-cell>
          <table:table-cell table:style-name="ce27" office:value-type="float" office:value="40.89" calcext:value-type="float">
            <text:p>40.89 </text:p>
          </table:table-cell>
          <table:table-cell table:style-name="ce27" office:value-type="float" office:value="43.13" calcext:value-type="float">
            <text:p>43.1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藝術、娛樂及休閒服務業</text:span><text:span text:style-name="T7"> Arts,   </text:span></text:p>
          </table:table-cell>
          <table:table-cell table:number-columns-repeated="2" table:style-name="ce15" office:value-type="float" office:value="65" calcext:value-type="float">
            <text:p><text:s/>6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2.08" calcext:value-type="float">
            <text:p>42.08 </text:p>
          </table:table-cell>
          <table:table-cell table:style-name="ce27" office:value-type="float" office:value="45.35" calcext:value-type="float">
            <text:p>45.35 </text:p>
          </table:table-cell>
          <table:table-cell table:style-name="ce27" office:value-type="float" office:value="42.02" calcext:value-type="float">
            <text:p>42.0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10" office:value-type="string" calcext:value-type="string">
            <text:p>  <text:span text:style-name="T6">其他服務業</text:span><text:span text:style-name="T7"> Other Service Activities           </text:span></text:p>
          </table:table-cell>
          <table:table-cell table:style-name="ce16" office:value-type="float" office:value="273" calcext:value-type="float">
            <text:p><text:s/>273</text:p>
          </table:table-cell>
          <table:table-cell table:style-name="ce20" office:value-type="float" office:value="273" calcext:value-type="float">
            <text:p><text:s/>27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/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8" office:value-type="float" office:value="43.14" calcext:value-type="float">
            <text:p>43.14 </text:p>
          </table:table-cell>
          <table:table-cell table:style-name="ce28" office:value-type="float" office:value="43.08" calcext:value-type="float">
            <text:p>43.08 </text:p>
          </table:table-cell>
          <table:table-cell table:style-name="ce28" office:value-type="float" office:value="43.14" calcext:value-type="float">
            <text:p>43.14 </text:p>
          </table:table-cell>
          <table:table-cell table:style-name="ce35" table:number-columns-repeated="1007"/>
        </table:table-row>
        <table:table-row table:style-name="ro5">
          <table:table-cell table:style-name="ce1" office:value-type="string" calcext:value-type="string" table:number-columns-spanned="7" table:number-rows-spanned="1">
            <text:p><text:span text:style-name="T1">表</text:span><text:span text:style-name="T2">18   </text:span><text:span text:style-name="T3">就業者之主要工作每週工作時數</text:span><text:span text:style-name="T2">—</text:span><text:span text:style-name="T4">按</text:span><text:span text:style-name="T5">行業分（續完）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calcext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<text:s text:c="4"/>AND SECTOR (Cont. End)</text:p>
          </table:table-cell>
          <table:covered-table-cell table:number-columns-repeated="8" table:style-name="ce11"/>
          <table:table-cell table:style-name="ce31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7" table:number-rows-spanned="1">
            <text:p>民國112年3月</text:p>
          </table:table-cell>
          <table:covered-table-cell table:number-columns-repeated="6"/>
          <table:table-cell/>
          <table:table-cell table:style-name="ce3" office:value-type="string" calcext:value-type="string" table:number-columns-spanned="9" table:number-rows-spanned="1">
            <text:p>March, 2023</text:p>
          </table:table-cell>
          <table:covered-table-cell table:number-columns-repeated="8"/>
          <table:table-cell table:number-columns-repeated="1007"/>
        </table:table-row>
        <table:table-row table:style-name="ro1">
          <table:table-cell table:style-name="ce4" office:value-type="string" calcext:value-type="string">
            <text:p><text:span text:style-name="T6">單位：千人；小時</text:span>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 calcext:value-type="string">
            <text:p>Unit<text:span text:style-name="T9">：</text:span><text:span text:style-name="T7">Thousand Persons</text:span><text:span text:style-name="T10">；</text:span><text:span text:style-name="T7"> Hour</text:span>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 table:number-columns-spanned="5" table:number-rows-spanned="1">
            <text:p><text:span text:style-name="T6">有職業在工作者　　</text:span></text:p>
          </table:table-cell>
          <table:covered-table-cell table:number-columns-repeated="4" table:style-name="ce21"/>
          <table:table-cell table:style-name="ce24"/>
          <table:table-cell table:style-name="ce6" office:value-type="string" calcext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calcext:value-type="string" table:number-columns-spanned="1" table:number-rows-spanned="2">
            <text:p><text:span text:style-name="T6">有</text:span><text:span text:style-name="T7">  </text:span><text:span text:style-name="T8">職</text:span><text:span text:style-name="T7">  </text:span><text:span text:style-name="T8">業</text:span><text:span text:style-name="T7">  </text:span><text:span text:style-name="T8">不</text:span><text:span text:style-name="T7">  </text:span><text:span text:style-name="T8">在</text:span><text:span text:style-name="T7">  </text:span><text:span text:style-name="T8">工</text:span><text:span text:style-name="T7">  </text:span><text:span text:style-name="T8">作</text:span><text:span text:style-name="T7">  </text:span><text:span text:style-name="T8">者</text:span></text:p>
          </table:table-cell>
          <table:table-cell table:style-name="ce17" office:value-type="string" calcext:value-type="string" table:number-columns-spanned="3" table:number-rows-spanned="1">
            <text:p><text:span text:style-name="T6">有</text:span><text:span text:style-name="T7"> </text:span><text:span text:style-name="T8">職</text:span><text:span text:style-name="T7"> </text:span><text:span text:style-name="T8">業</text:span><text:span text:style-name="T7"> </text:span><text:span text:style-name="T8">在</text:span><text:span text:style-name="T7"> </text:span><text:span text:style-name="T8">工</text:span><text:span text:style-name="T7"> </text:span><text:span text:style-name="T8">作</text:span><text:span text:style-name="T7"> </text:span><text:span text:style-name="T8">者</text:span><text:span text:style-name="T7"> </text:span><text:span text:style-name="T8">之</text:span><text:span text:style-name="T7"> </text:span><text:span text:style-name="T8">平均工作小時</text:span></text:p>
          </table:table-cell>
          <table:covered-table-cell table:number-columns-repeated="2" table:style-name="ce29"/>
          <table:table-cell table:style-name="ce32" table:number-columns-repeated="1007"/>
        </table:table-row>
        <table:table-row table:style-name="ro1">
          <table:table-cell table:style-name="ce6" office:value-type="string" calcext:value-type="string">
            <text:p><text:span text:style-name="T6">項</text:span><text:span text:style-name="T7">   </text:span><text:span text:style-name="T8">目</text:span><text:span text:style-name="T7">  </text:span><text:span text:style-name="T8">別</text:span></text:p>
          </table:table-cell>
          <table:table-cell table:style-name="ce13" office:value-type="string" calcext:value-type="string">
            <text:p><text:span text:style-name="T6">總</text:span><text:span text:style-name="T7">       </text:span><text:span text:style-name="T8">計</text:span>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calcext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007"/>
        </table:table-row>
        <table:table-row table:style-name="ro3">
          <table:table-cell table:style-name="ce6" office:value-type="string" calcext:value-type="string">
            <text:p><text:span text:style-name="T6">　</text:span></text:p>
          </table:table-cell>
          <table:table-cell table:style-name="ce13"/>
          <table:table-cell table:style-name="ce19" office:value-type="string" calcext:value-type="string">
            <text:p><text:span text:style-name="T6">合　　計</text:span></text:p>
          </table:table-cell>
          <table:table-cell table:style-name="ce13" office:value-type="string" calcext:value-type="string">
            <text:p><text:span text:style-name="T6">未</text:span><text:span text:style-name="T7">            </text:span><text:span text:style-name="T8">滿</text:span><text:span text:style-name="T7"> </text:span><text:span text:style-name="T8">１</text:span><text:span text:style-name="T7"> </text:span><text:span text:style-name="T8">５</text:span><text:span text:style-name="T7">  </text:span><text:span text:style-name="T8">小</text:span><text:span text:style-name="T7">  </text:span><text:span text:style-name="T8">時</text:span></text:p>
          </table:table-cell>
          <table:table-cell table:style-name="ce13" office:value-type="string" calcext:value-type="string">
            <text:p><text:span text:style-name="T6">１５～１９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２０～２９小</text:span><text:span text:style-name="T7">          </text:span><text:span text:style-name="T8">時</text:span></text:p>
          </table:table-cell>
          <table:table-cell table:style-name="ce13" office:value-type="string" calcext:value-type="string">
            <text:p><text:span text:style-name="T6">３０～</text:span><text:span text:style-name="T7"> </text:span><text:span text:style-name="T8">３４小</text:span><text:span text:style-name="T7">         </text:span><text:span text:style-name="T8">時</text:span></text:p>
          </table:table-cell>
          <table:table-cell table:style-name="ce25"/>
          <table:table-cell table:style-name="ce5" office:value-type="string" calcext:value-type="string">
            <text:p><text:span text:style-name="T6">３５～</text:span><text:span text:style-name="T7"> </text:span><text:span text:style-name="T8">３９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４０</text:span><text:span text:style-name="T7"> </text:span><text:span text:style-name="T8">～４４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４５</text:span><text:span text:style-name="T7"> </text:span><text:span text:style-name="T8">～４９小</text:span><text:span text:style-name="T7">           </text:span><text:span text:style-name="T8">時</text:span></text:p>
          </table:table-cell>
          <table:table-cell table:style-name="ce13" office:value-type="string" calcext:value-type="string">
            <text:p><text:span text:style-name="T6">５０～５９小</text:span><text:span text:style-name="T7">          </text:span><text:span text:style-name="T8">時</text:span></text:p>
          </table:table-cell>
          <table:table-cell table:style-name="ce13" office:value-type="string" calcext:value-type="string">
            <text:p><text:span text:style-name="T6">６０小</text:span><text:span text:style-name="T7"> </text:span><text:span text:style-name="T8">時</text:span><text:span text:style-name="T7">      </text:span><text:span text:style-name="T8">以</text:span><text:span text:style-name="T7">       </text:span><text:span text:style-name="T8">上</text:span></text:p>
          </table:table-cell>
          <table:table-cell table:style-name="ce18" office:value-type="string" calcext:value-type="string" table:number-columns-spanned="1" table:number-rows-spanned="2">
            <text:p>Having a job but not at work</text:p>
          </table:table-cell>
          <table:table-cell table:style-name="ce19" office:value-type="string" calcext:value-type="string">
            <text:p><text:span text:style-name="T6">合　　計</text:span></text:p>
          </table:table-cell>
          <table:table-cell table:style-name="ce12" office:value-type="string" calcext:value-type="string">
            <text:p><text:span text:style-name="T6">無</text:span><text:span text:style-name="T7"> </text:span><text:span text:style-name="T8">酬</text:span><text:span text:style-name="T7"> </text:span><text:span text:style-name="T8">家</text:span><text:span text:style-name="T7"> </text:span><text:span text:style-name="T8">屬</text:span><text:span text:style-name="T7"> </text:span><text:span text:style-name="T8">工</text:span><text:span text:style-name="T7">   </text:span><text:span text:style-name="T8">作</text:span><text:span text:style-name="T7">   </text:span><text:span text:style-name="T8">者</text:span></text:p>
          </table:table-cell>
          <table:table-cell table:style-name="ce17" office:value-type="string" calcext:value-type="string">
            <text:p><text:span text:style-name="T6">有</text:span><text:span text:style-name="T7"> </text:span><text:span text:style-name="T8">酬</text:span><text:span text:style-name="T7"> </text:span><text:span text:style-name="T8">工作者</text:span></text:p>
          </table:table-cell>
          <table:table-cell table:style-name="ce32" table:number-columns-repeated="100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4" office:value-type="string" calcext:value-type="string">
            <text:p>Total <text:s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Less than 15 hours<text:span text:style-name="T6">　</text:span></text:p>
          </table:table-cell>
          <table:table-cell table:number-columns-repeated="3" table:style-name="ce14" office:value-type="string" calcext:value-type="string">
            <text:p><text:s text:c="2"/>Hours <text:s/></text:p>
          </table:table-cell>
          <table:table-cell table:style-name="ce18"/>
          <table:table-cell table:style-name="ce7" office:value-type="string" calcext:value-type="string">
            <text:p><text:s text:c="2"/>Hours <text:s/></text:p>
          </table:table-cell>
          <table:table-cell table:number-columns-repeated="2" table:style-name="ce14" office:value-type="string" calcext:value-type="string">
            <text:p><text:s text:c="2"/>Hours <text:s/></text:p>
          </table:table-cell>
          <table:table-cell table:style-name="ce14" office:value-type="string" calcext:value-type="string">
            <text:p><text:s/>Hours</text:p>
          </table:table-cell>
          <table:table-cell table:style-name="ce14" office:value-type="string" calcext:value-type="string">
            <text:p>Hours &amp; over</text:p>
          </table:table-cell>
          <table:covered-table-cell table:style-name="ce18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Unpaid family workers</text:p>
          </table:table-cell>
          <table:table-cell table:style-name="ce18" office:value-type="string" calcext:value-type="string">
            <text:p>Self-employed &amp; employees</text:p>
          </table:table-cell>
          <table:table-cell table:style-name="ce32" table:number-columns-repeated="1007"/>
        </table:table-row>
        <table:table-row table:style-name="ro4">
          <table:table-cell table:style-name="ce8" office:value-type="string" calcext:value-type="string">
            <text:p>    <text:span text:style-name="T6">女</text:span><text:span text:style-name="T7"> Female          </text:span></text:p>
          </table:table-cell>
          <table:table-cell table:style-name="ce15" office:value-type="float" office:value="5165" calcext:value-type="float">
            <text:p>5 165</text:p>
          </table:table-cell>
          <table:table-cell table:style-name="ce15" office:value-type="float" office:value="5143" calcext:value-type="float">
            <text:p>5 143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/>
          <table:table-cell table:style-name="ce15" office:value-type="float" office:value="186" calcext:value-type="float">
            <text:p><text:s/>186</text:p>
          </table:table-cell>
          <table:table-cell table:style-name="ce15" office:value-type="float" office:value="3727" calcext:value-type="float">
            <text:p>3 727</text:p>
          </table:table-cell>
          <table:table-cell table:style-name="ce15" office:value-type="float" office:value="698" calcext:value-type="float">
            <text:p><text:s/>698</text:p>
          </table:table-cell>
          <table:table-cell table:style-name="ce15" office:value-type="float" office:value="212" calcext:value-type="float">
            <text:p><text:s/>212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27" office:value-type="float" office:value="41.14" calcext:value-type="float">
            <text:p>41.14 </text:p>
          </table:table-cell>
          <table:table-cell table:style-name="ce27" office:value-type="float" office:value="44.22" calcext:value-type="float">
            <text:p>44.22 </text:p>
          </table:table-cell>
          <table:table-cell table:style-name="ce27" office:value-type="float" office:value="40.92" calcext:value-type="float">
            <text:p>40.9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pan text:style-name="T6">農、林、漁、牧業</text:span><text:span text:style-name="T7">                   </text:span></text:p>
          </table:table-cell>
          <table:table-cell table:number-columns-repeated="2" table:style-name="ce15" office:value-type="float" office:value="153" calcext:value-type="float">
            <text:p><text:s/>15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0.19" calcext:value-type="float">
            <text:p>40.19 </text:p>
          </table:table-cell>
          <table:table-cell table:style-name="ce27" office:value-type="float" office:value="41.22" calcext:value-type="float">
            <text:p>41.22 </text:p>
          </table:table-cell>
          <table:table-cell table:style-name="ce27" office:value-type="float" office:value="39.1" calcext:value-type="float">
            <text:p>39.1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pan text:style-name="T6">工業</text:span><text:span text:style-name="T7"> Industry</text:span></text:p>
          </table:table-cell>
          <table:table-cell table:style-name="ce15" office:value-type="float" office:value="1314" calcext:value-type="float">
            <text:p>1 314</text:p>
          </table:table-cell>
          <table:table-cell table:style-name="ce15" office:value-type="float" office:value="1308" calcext:value-type="float">
            <text:p>1 30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/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7" office:value-type="float" office:value="40.69" calcext:value-type="float">
            <text:p>40.69 </text:p>
          </table:table-cell>
          <table:table-cell table:style-name="ce27" office:value-type="float" office:value="40.54" calcext:value-type="float">
            <text:p>40.54 </text:p>
          </table:table-cell>
          <table:table-cell table:style-name="ce27" office:value-type="float" office:value="40.7" calcext:value-type="float">
            <text:p>40.7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礦業及土石採取業</text:span><text:span text:style-name="T7">  Mining and Quarrying</text:span>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3" table:style-name="ce27" office:value-type="float" office:value="40" calcext:value-type="float">
            <text:p>40.0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製造業</text:span><text:span text:style-name="T7"> Manufacturing               </text:span></text:p>
          </table:table-cell>
          <table:table-cell table:style-name="ce15" office:value-type="float" office:value="1153" calcext:value-type="float">
            <text:p>1 153</text:p>
          </table:table-cell>
          <table:table-cell table:style-name="ce15" office:value-type="float" office:value="1147" calcext:value-type="float">
            <text:p>1 14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/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959" calcext:value-type="float">
            <text:p><text:s/>959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7" office:value-type="float" office:value="40.83" calcext:value-type="float">
            <text:p>40.83 </text:p>
          </table:table-cell>
          <table:table-cell table:style-name="ce27" office:value-type="float" office:value="40.92" calcext:value-type="float">
            <text:p>40.92 </text:p>
          </table:table-cell>
          <table:table-cell table:style-name="ce27" office:value-type="float" office:value="40.83" calcext:value-type="float">
            <text:p>40.8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電力及燃氣供應業</text:span><text:span text:style-name="T7"> Electricity and Gas Supply</text:span>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" calcext:value-type="float">
            <text:p>40.0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用水供應及污染整治業</text:span><text:span text:style-name="T7"> Water Supply</text:span><text:span text:style-name="T8">　</text:span><text:span text:style-name="T7">  </text:span></text:p>
          </table:table-cell>
          <table:table-cell table:number-columns-repeated="2" table:style-name="ce15" office:value-type="float" office:value="20" calcext:value-type="float">
            <text:p><text:s/>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37.66" calcext:value-type="float">
            <text:p>37.66 </text:p>
          </table:table-cell>
          <table:table-cell table:style-name="ce27" office:value-type="float" office:value="20" calcext:value-type="float">
            <text:p>20.00 </text:p>
          </table:table-cell>
          <table:table-cell table:style-name="ce27" office:value-type="float" office:value="38.29" calcext:value-type="float">
            <text:p>38.2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營建工程業</text:span><text:span text:style-name="T7"> Construction</text:span>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7" office:value-type="float" office:value="40.02" calcext:value-type="float">
            <text:p>40.02 </text:p>
          </table:table-cell>
          <table:table-cell table:style-name="ce27" office:value-type="float" office:value="40.74" calcext:value-type="float">
            <text:p>40.74 </text:p>
          </table:table-cell>
          <table:table-cell table:style-name="ce27" office:value-type="float" office:value="39.93" calcext:value-type="float">
            <text:p>39.9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pan text:style-name="T6">服務業</text:span><text:span text:style-name="T7"> Services</text:span></text:p>
          </table:table-cell>
          <table:table-cell table:style-name="ce15" office:value-type="float" office:value="3699" calcext:value-type="float">
            <text:p>3 699</text:p>
          </table:table-cell>
          <table:table-cell table:style-name="ce15" office:value-type="float" office:value="3683" calcext:value-type="float">
            <text:p>3 683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/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2569" calcext:value-type="float">
            <text:p>2 569</text:p>
          </table:table-cell>
          <table:table-cell table:style-name="ce15" office:value-type="float" office:value="529" calcext:value-type="float">
            <text:p><text:s/>529</text:p>
          </table:table-cell>
          <table:table-cell table:style-name="ce15" office:value-type="float" office:value="188" calcext:value-type="float">
            <text:p><text:s/>188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27" office:value-type="float" office:value="41.34" calcext:value-type="float">
            <text:p>41.34 </text:p>
          </table:table-cell>
          <table:table-cell table:style-name="ce27" office:value-type="float" office:value="46.1" calcext:value-type="float">
            <text:p>46.10 </text:p>
          </table:table-cell>
          <table:table-cell table:style-name="ce27" office:value-type="float" office:value="41.04" calcext:value-type="float">
            <text:p>41.0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批發及零售業</text:span><text:span text:style-name="T7"> Wholesale and Retail Trade</text:span></text:p>
          </table:table-cell>
          <table:table-cell table:style-name="ce15" office:value-type="float" office:value="953" calcext:value-type="float">
            <text:p><text:s/>953</text:p>
          </table:table-cell>
          <table:table-cell table:style-name="ce15" office:value-type="float" office:value="949" calcext:value-type="float">
            <text:p><text:s/>94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/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613" calcext:value-type="float">
            <text:p><text:s/>613</text:p>
          </table:table-cell>
          <table:table-cell table:style-name="ce15" office:value-type="float" office:value="173" calcext:value-type="float">
            <text:p><text:s/>173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7" office:value-type="float" office:value="42.26" calcext:value-type="float">
            <text:p>42.26 </text:p>
          </table:table-cell>
          <table:table-cell table:style-name="ce27" office:value-type="float" office:value="46.18" calcext:value-type="float">
            <text:p>46.18 </text:p>
          </table:table-cell>
          <table:table-cell table:style-name="ce27" office:value-type="float" office:value="41.72" calcext:value-type="float">
            <text:p>41.7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運輸及倉儲業</text:span><text:span text:style-name="T7"> Transportation and Storage      </text:span>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117" calcext:value-type="float">
            <text:p><text:s/>117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0.56" calcext:value-type="float">
            <text:p>40.56 </text:p>
          </table:table-cell>
          <table:table-cell table:style-name="ce27" office:value-type="float" office:value="36.11" calcext:value-type="float">
            <text:p>36.11 </text:p>
          </table:table-cell>
          <table:table-cell table:style-name="ce27" office:value-type="float" office:value="40.66" calcext:value-type="float">
            <text:p>40.6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住宿及餐飲業</text:span><text:span text:style-name="T7"> Accommodation and       </text:span>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472" calcext:value-type="float">
            <text:p><text:s/>47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27" calcext:value-type="float">
            <text:p><text:s/>227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42.53" calcext:value-type="float">
            <text:p>42.53 </text:p>
          </table:table-cell>
          <table:table-cell table:style-name="ce27" office:value-type="float" office:value="47.27" calcext:value-type="float">
            <text:p>47.27 </text:p>
          </table:table-cell>
          <table:table-cell table:style-name="ce27" office:value-type="float" office:value="41.79" calcext:value-type="float">
            <text:p>41.7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出版影音及資通訊業</text:span>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1.35" calcext:value-type="float">
            <text:p>41.35 </text:p>
          </table:table-cell>
          <table:table-cell table:style-name="ce27" office:value-type="float" office:value="38.34" calcext:value-type="float">
            <text:p>38.34 </text:p>
          </table:table-cell>
          <table:table-cell table:style-name="ce27" office:value-type="float" office:value="41.42" calcext:value-type="float">
            <text:p>41.4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金融及保險業</text:span><text:span text:style-name="T7">  Financial and Insurance Activities          </text:span></text:p>
          </table:table-cell>
          <table:table-cell table:style-name="ce15" office:value-type="float" office:value="269" calcext:value-type="float">
            <text:p><text:s/>269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20" calcext:value-type="float">
            <text:p><text:s/>22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1.22" calcext:value-type="float">
            <text:p>41.22 </text:p>
          </table:table-cell>
          <table:table-cell table:style-name="ce27" office:value-type="float" office:value="60" calcext:value-type="float">
            <text:p>60.00 </text:p>
          </table:table-cell>
          <table:table-cell table:style-name="ce27" office:value-type="float" office:value="41.2" calcext:value-type="float">
            <text:p>41.2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不動產業</text:span><text:span text:style-name="T7"> Real Estate Activities                      </text:span>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42" calcext:value-type="float">
            <text:p><text:s/>4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2.64" calcext:value-type="float">
            <text:p>42.64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42.67" calcext:value-type="float">
            <text:p>42.6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專業、科學及技術服務業</text:span><text:span text:style-name="T7">             </text:span></text:p>
          </table:table-cell>
          <table:table-cell table:number-columns-repeated="2" table:style-name="ce15" office:value-type="float" office:value="220" calcext:value-type="float">
            <text:p><text:s/>22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89" calcext:value-type="float">
            <text:p><text:s/>18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7" office:value-type="float" office:value="40.73" calcext:value-type="float">
            <text:p>40.73 </text:p>
          </table:table-cell>
          <table:table-cell table:style-name="ce27" office:value-type="float" office:value="40.85" calcext:value-type="float">
            <text:p>40.85 </text:p>
          </table:table-cell>
          <table:table-cell table:style-name="ce27" office:value-type="float" office:value="40.73" calcext:value-type="float">
            <text:p>40.7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支援服務業</text:span><text:span text:style-name="T7"> Support Service Activities </text:span></text:p>
          </table:table-cell>
          <table:table-cell table:number-columns-repeated="2" table:style-name="ce15" office:value-type="float" office:value="121" calcext:value-type="float">
            <text:p><text:s/>12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39.47" calcext:value-type="float">
            <text:p>39.47 </text:p>
          </table:table-cell>
          <table:table-cell table:style-name="ce27" office:value-type="float" office:value="34.11" calcext:value-type="float">
            <text:p>34.11 </text:p>
          </table:table-cell>
          <table:table-cell table:style-name="ce27" office:value-type="float" office:value="39.5" calcext:value-type="float">
            <text:p>39.5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公共行政及國防；強制性社會安全</text:span><text:span text:style-name="T7"> Public </text:span><text:span text:style-name="T8">　</text:span></text:p>
          </table:table-cell>
          <table:table-cell table:style-name="ce15" office:value-type="float" office:value="177" calcext:value-type="float">
            <text:p><text:s/>177</text:p>
          </table:table-cell>
          <table:table-cell table:style-name="ce15" office:value-type="float" office:value="176" calcext:value-type="float">
            <text:p><text:s/>176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39.88" calcext:value-type="float">
            <text:p>39.8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9.88" calcext:value-type="float">
            <text:p>39.88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教育業</text:span><text:span text:style-name="T7"> Education</text:span></text:p>
          </table:table-cell>
          <table:table-cell table:style-name="ce15" office:value-type="float" office:value="443" calcext:value-type="float">
            <text:p><text:s/>443</text:p>
          </table:table-cell>
          <table:table-cell table:style-name="ce15" office:value-type="float" office:value="442" calcext:value-type="float">
            <text:p><text:s/>44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38.85" calcext:value-type="float">
            <text:p>38.85 </text:p>
          </table:table-cell>
          <table:table-cell table:style-name="ce27" office:value-type="float" office:value="38.91" calcext:value-type="float">
            <text:p>38.91 </text:p>
          </table:table-cell>
          <table:table-cell table:style-name="ce27" office:value-type="float" office:value="38.85" calcext:value-type="float">
            <text:p>38.8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醫療保健及社會工作服務業</text:span><text:span text:style-name="T7"> Human Health</text:span><text:span text:style-name="T8">　</text:span><text:span text:style-name="T7">    </text:span></text:p>
          </table:table-cell>
          <table:table-cell table:style-name="ce15" office:value-type="float" office:value="409" calcext:value-type="float">
            <text:p><text:s/>409</text:p>
          </table:table-cell>
          <table:table-cell table:style-name="ce15" office:value-type="float" office:value="408" calcext:value-type="float">
            <text:p><text:s/>40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08" calcext:value-type="float">
            <text:p><text:s/>308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1.33" calcext:value-type="float">
            <text:p>41.33 </text:p>
          </table:table-cell>
          <table:table-cell table:style-name="ce27" office:value-type="float" office:value="47.15" calcext:value-type="float">
            <text:p>47.15 </text:p>
          </table:table-cell>
          <table:table-cell table:style-name="ce27" office:value-type="float" office:value="41.3" calcext:value-type="float">
            <text:p>41.3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藝術、娛樂及休閒服務業</text:span><text:span text:style-name="T7"> Arts,   </text:span></text:p>
          </table:table-cell>
          <table:table-cell table:number-columns-repeated="2" table:style-name="ce15" office:value-type="float" office:value="57" calcext:value-type="float">
            <text:p><text:s/>57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2.4" calcext:value-type="float">
            <text:p>42.40 </text:p>
          </table:table-cell>
          <table:table-cell table:style-name="ce27" office:value-type="float" office:value="48.78" calcext:value-type="float">
            <text:p>48.78 </text:p>
          </table:table-cell>
          <table:table-cell table:style-name="ce27" office:value-type="float" office:value="41.88" calcext:value-type="float">
            <text:p>41.8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10" office:value-type="string" calcext:value-type="string">
            <text:p>  <text:span text:style-name="T6">其他服務業</text:span><text:span text:style-name="T7"> Other Service Activities           </text:span></text:p>
          </table:table-cell>
          <table:table-cell table:style-name="ce16" office:value-type="float" office:value="297" calcext:value-type="float">
            <text:p><text:s/>297</text:p>
          </table:table-cell>
          <table:table-cell table:style-name="ce20" office:value-type="float" office:value="296" calcext:value-type="float">
            <text:p><text:s/>296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/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41" calcext:value-type="float">
            <text:p><text:s/>141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8" office:value-type="float" office:value="42.26" calcext:value-type="float">
            <text:p>42.26 </text:p>
          </table:table-cell>
          <table:table-cell table:style-name="ce28" office:value-type="float" office:value="46.6" calcext:value-type="float">
            <text:p>46.60 </text:p>
          </table:table-cell>
          <table:table-cell table:style-name="ce28" office:value-type="float" office:value="42.04" calcext:value-type="float">
            <text:p>42.04 </text:p>
          </table:table-cell>
          <table:table-cell table:number-columns-repeated="1007"/>
        </table:table-row>
        <table:table-row table:style-name="ro6" table:number-rows-repeated="10484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2" style:scale-to="8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蔡綾娟</dc:creator>
    <dc:date>2023-04-19T10:05:38</dc:date>
    <meta:print-date>2023-03-21T11:15:31</meta:print-date>
    <meta:document-statistic meta:table-count="1" meta:cell-count="1212" meta:object-count="0"/>
    <meta:generator>MODA_ODF_Application_Tools_3.5.2/3.5.2$Windows_X86_64 LibreOffice_project/c8dfc8735a144ff4742fe071a33a442dd6ef618e</meta:generator>
  </office:meta>
</office:document-meta>
</file>