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3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23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237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237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3513" calcext:value-type="float">
            <text:p>3 513</text:p>
          </table:table-cell>
          <table:table-cell table:style-name="ce16" office:value-type="float" office:value="1687" calcext:value-type="float">
            <text:p>1 687</text:p>
          </table:table-cell>
          <table:table-cell table:style-name="ce16" office:value-type="float" office:value="3633" calcext:value-type="float">
            <text:p>3 633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/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1431" calcext:value-type="float">
            <text:p>1 431</text:p>
          </table:table-cell>
          <table:table-cell table:style-name="ce16" office:value-type="float" office:value="1679" calcext:value-type="float">
            <text:p>1 679</text:p>
          </table:table-cell>
          <table:table-cell table:style-name="ce16" office:value-type="float" office:value="1514" calcext:value-type="float">
            <text:p>1 514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1040" calcext:value-type="float">
            <text:p>1 040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404" calcext:value-type="float">
            <text:p><text:s/>40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35" calcext:value-type="float">
            <text:p>1 5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50" calcext:value-type="float">
            <text:p>1 35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966" calcext:value-type="float">
            <text:p><text:s/>966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09" calcext:value-type="float">
            <text:p><text:s/>10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32" calcext:value-type="float">
            <text:p>3 432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658" calcext:value-type="float">
            <text:p>1 658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104" calcext:value-type="float">
            <text:p><text:s/>10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29" calcext:value-type="float">
            <text:p>6 329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1748" calcext:value-type="float">
            <text:p>1 74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/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255" calcext:value-type="float">
            <text:p><text:s/>25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2" table:style-name="ce16" office:value-type="float" office:value="54" calcext:value-type="float">
            <text:p><text:s/>54</text:p>
          </table:table-cell>
          <table:table-cell table:style-name="ce16" office:value-type="float" office:value="70" calcext:value-type="float">
            <text:p><text:s/>7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24" calcext:value-type="float">
            <text:p>2 524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65" calcext:value-type="float">
            <text:p>5 16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/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148" calcext:value-type="float">
            <text:p><text:s/>14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綾娟</dc:creator>
    <dc:date>2023-04-19T10:05:41</dc:date>
    <meta:print-date>2023-03-21T11:17:2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