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3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March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5" office:value-type="float" office:value="11494" calcext:value-type="float">
            <text:p>11 494</text:p>
          </table:table-cell>
          <table:table-cell table:style-name="ce15" office:value-type="float" office:value="944" calcext:value-type="float">
            <text:p><text:s/>944</text:p>
          </table:table-cell>
          <table:table-cell table:style-name="ce15" office:value-type="float" office:value="3765" calcext:value-type="float">
            <text:p>3 765</text:p>
          </table:table-cell>
          <table:table-cell table:style-name="ce15" office:value-type="float" office:value="2134" calcext:value-type="float">
            <text:p>2 134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1360" calcext:value-type="float">
            <text:p>1 360</text:p>
          </table:table-cell>
          <table:table-cell table:style-name="ce15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2" calcext:value-type="float">
            <text:p>4 042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746" calcext:value-type="float">
            <text:p><text:s/>746</text:p>
          </table:table-cell>
          <table:table-cell table:style-name="ce15" office:value-type="float" office:value="1177" calcext:value-type="float">
            <text:p>1 177</text:p>
          </table:table-cell>
          <table:table-cell table:style-name="ce15" office:value-type="float" office:value="1000" calcext:value-type="float">
            <text:p>1 000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007" calcext:value-type="float">
            <text:p>3 00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990" calcext:value-type="float">
            <text:p><text:s/>99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32" calcext:value-type="float">
            <text:p>6 932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2510" calcext:value-type="float">
            <text:p>2 510</text:p>
          </table:table-cell>
          <table:table-cell table:style-name="ce15" office:value-type="float" office:value="1371" calcext:value-type="float">
            <text:p>1 371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1011" calcext:value-type="float">
            <text:p>1 011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20" table:number-columns-repeated="1016"/>
        </table:table-row>
        <table:table-row table:style-name="ro6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20"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3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March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5" office:value-type="float" office:value="6329" calcext:value-type="float">
            <text:p>6 32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2111" calcext:value-type="float">
            <text:p>2 11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1216" calcext:value-type="float">
            <text:p>1 216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28" calcext:value-type="float">
            <text:p>2 72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42" calcext:value-type="float">
            <text:p><text:s/>742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701" calcext:value-type="float">
            <text:p><text:s/>701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607" calcext:value-type="float">
            <text:p><text:s/>607</text:p>
          </table:table-cell>
          <table:table-cell table:style-name="ce15" office:value-type="float" office:value="629" calcext:value-type="float">
            <text:p><text:s/>62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34" calcext:value-type="float">
            <text:p>3 234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629" calcext:value-type="float">
            <text:p><text:s/>629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9" calcext:value-type="float">
            <text:p><text:s/>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20" table:number-columns-repeated="101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5" table:number-columns-repeated="2"/>
          <table:table-cell table:style-name="ce20" table:number-columns-repeated="1014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3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March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2" office:value-type="string" calcext:value-type="string">
            <text:p>１０～</text:p>
            <text:p>２９人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5" office:value-type="float" office:value="5165" calcext:value-type="float">
            <text:p>5 165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1654" calcext:value-type="float">
            <text:p>1 654</text:p>
          </table:table-cell>
          <table:table-cell table:style-name="ce15" office:value-type="float" office:value="999" calcext:value-type="float">
            <text:p><text:s/>999</text:p>
          </table:table-cell>
          <table:table-cell table:style-name="ce15" office:value-type="float" office:value="1047" calcext:value-type="float">
            <text:p>1 047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699" calcext:value-type="float">
            <text:p>3 699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1356" calcext:value-type="float">
            <text:p>1 356</text:p>
          </table:table-cell>
          <table:table-cell table:style-name="ce15" office:value-type="float" office:value="742" calcext:value-type="float">
            <text:p><text:s/>742</text:p>
          </table:table-cell>
          <table:table-cell table:style-name="ce15" office:value-type="float" office:value="569" calcext:value-type="float">
            <text:p><text:s/>569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9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20" table:number-columns-repeated="101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0" table:number-columns-repeated="1016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綾娟</dc:creator>
    <dc:date>2023-04-19T10:05:43</dc:date>
    <meta:print-date>2023-03-03T14:41:33</meta:print-date>
    <meta:document-statistic meta:table-count="1" meta:cell-count="618" meta:object-count="0"/>
    <meta:generator>MODA_ODF_Application_Tools_3.5.2/3.5.2$Windows_X86_64 LibreOffice_project/c8dfc8735a144ff4742fe071a33a442dd6ef618e</meta:generator>
  </office:meta>
</office:document-meta>
</file>