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March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1" calcext:value-type="float">
            <text:p>51</text:p>
          </table:table-cell>
          <table:table-cell table:style-name="ce31" office:value-type="float" office:value="22.63" calcext:value-type="float">
            <text:p><text:s/>22.63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4.51" calcext:value-type="float">
            <text:p><text:s/>24.51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0.31" calcext:value-type="float">
            <text:p><text:s/>20.3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8.01" calcext:value-type="float">
            <text:p><text:s/>18.0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8.79" calcext:value-type="float">
            <text:p><text:s/>8.7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18.79" calcext:value-type="float">
            <text:p><text:s/>18.79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3.92" calcext:value-type="float">
            <text:p><text:s/>23.9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5.84" calcext:value-type="float">
            <text:p><text:s/>25.8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1.28" calcext:value-type="float">
            <text:p><text:s/>21.2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4.56" calcext:value-type="float">
            <text:p><text:s/>24.5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83" calcext:value-type="float">
            <text:p><text:s/>22.83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3.6" calcext:value-type="float">
            <text:p><text:s/>23.6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1" calcext:value-type="float">
            <text:p><text:s/>21.0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49" calcext:value-type="float">
            <text:p><text:s/>20.4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29.53" calcext:value-type="float">
            <text:p><text:s/>29.5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8.42" calcext:value-type="float">
            <text:p><text:s/>28.4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over      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45.88" calcext:value-type="float">
            <text:p><text:s/>45.88 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1.15" calcext:value-type="float">
            <text:p><text:s/>21.1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36.45" calcext:value-type="float">
            <text:p><text:s/>36.4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7.29" calcext:value-type="float">
            <text:p><text:s/>17.29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31" office:value-type="float" office:value="20.85" calcext:value-type="float">
            <text:p><text:s/>20.85 </text:p>
          </table:table-cell>
          <table:table-cell table:style-name="ce17" table:number-columns-repeated="101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3.63" calcext:value-type="float">
            <text:p><text:s/>23.6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1.37" calcext:value-type="float">
            <text:p><text:s/>21.37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style-name="ce31" office:value-type="float" office:value="24.04" calcext:value-type="float">
            <text:p><text:s/>24.0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3" office:value-type="float" office:value="24.35" calcext:value-type="float">
            <text:p><text:s/>24.35 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4-19T10:05:50</dc:date>
    <meta:print-date>2023-03-21T11:34:11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