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228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3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rch, 2023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237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237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237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13" calcext:value-type="float">
            <text:p>8 213</text:p>
          </table:table-cell>
          <table:table-cell table:style-name="ce15" office:value-type="float" office:value="1841" calcext:value-type="float">
            <text:p>1 841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2123" calcext:value-type="float">
            <text:p>2 123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/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3696" calcext:value-type="float">
            <text:p>3 69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/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50" calcext:value-type="float">
            <text:p>2 55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767" calcext:value-type="float">
            <text:p><text:s/>76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02" calcext:value-type="float">
            <text:p>2 902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60" calcext:value-type="float">
            <text:p>2 86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237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25" calcext:value-type="float">
            <text:p>3 225</text:p>
          </table:table-cell>
          <table:table-cell table:style-name="ce15" office:value-type="float" office:value="699" calcext:value-type="float">
            <text:p><text:s/>69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/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600" calcext:value-type="float">
            <text:p>1 60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/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31" calcext:value-type="float">
            <text:p>1 53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237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4989" calcext:value-type="float">
            <text:p>4 989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1397" calcext:value-type="float">
            <text:p>1 397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1236" calcext:value-type="float">
            <text:p>1 236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/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2096" calcext:value-type="float">
            <text:p>2 09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94" calcext:value-type="float">
            <text:p>2 494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832" calcext:value-type="float">
            <text:p><text:s/>832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526" calcext:value-type="float">
            <text:p><text:s/>526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535" calcext:value-type="float">
            <text:p><text:s/>535</text:p>
          </table:table-cell>
          <table:table-cell table:style-name="ce17" office:value-type="float" office:value="758" calcext:value-type="float">
            <text:p><text:s/>75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29" calcext:value-type="float">
            <text:p>1 329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3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綾娟</dc:creator>
    <dc:date>2023-04-19T10:05:55</dc:date>
    <meta:print-date>2023-03-21T11:33:28</meta:print-date>
    <meta:document-statistic meta:table-count="1" meta:cell-count="401" meta:object-count="0"/>
    <meta:generator>MODA_ODF_Application_Tools_3.5.2/3.5.2$Windows_X86_64 LibreOffice_project/c8dfc8735a144ff4742fe071a33a442dd6ef618e</meta:generator>
  </office:meta>
</office:document-meta>
</file>