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2">—</text:span><text:span text:style-name="T3">按縣市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uly.-Dec., 2022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>
            <text:p> <text:span text:style-name="T4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4">工業</text:span>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4">服務業</text:span>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4041" calcext:value-type="float">
            <text:p>4 041</text:p>
          </table:table-cell>
          <table:table-cell table:style-name="ce25" office:value-type="float" office:value="3010" calcext:value-type="float">
            <text:p>3 010</text:p>
          </table:table-cell>
          <table:table-cell table:style-name="ce25" office:value-type="float" office:value="6847" calcext:value-type="float">
            <text:p>6 8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5163" calcext:value-type="float">
            <text:p>5 163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709" calcext:value-type="float">
            <text:p>1 709</text:p>
          </table:table-cell>
          <table:table-cell table:style-name="ce26" office:value-type="float" office:value="1276" calcext:value-type="float">
            <text:p>1 276</text:p>
          </table:table-cell>
          <table:table-cell table:style-name="ce26" office:value-type="float" office:value="3408" calcext:value-type="float">
            <text:p>3 4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1962" calcext:value-type="float">
            <text:p>1 96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25" calcext:value-type="float">
            <text:p><text:s/>625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26" office:value-type="float" office:value="1328" calcext:value-type="float">
            <text:p>1 3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1166" calcext:value-type="float">
            <text:p>1 16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648" calcext:value-type="float">
            <text:p><text:s/>64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2858" calcext:value-type="float">
            <text:p>2 858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26" office:value-type="float" office:value="1112" calcext:value-type="float">
            <text:p>1 112</text:p>
          </table:table-cell>
          <table:table-cell table:style-name="ce26" office:value-type="float" office:value="860" calcext:value-type="float">
            <text:p><text:s/>860</text:p>
          </table:table-cell>
          <table:table-cell table:style-name="ce26" office:value-type="float" office:value="1537" calcext:value-type="float">
            <text:p>1 5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1401" calcext:value-type="float">
            <text:p>1 40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532" calcext:value-type="float">
            <text:p><text:s/>532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839" calcext:value-type="float">
            <text:p><text:s/>83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610" calcext:value-type="float">
            <text:p><text:s/>610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286" calcext:value-type="float">
            <text:p><text:s/>2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3137" calcext:value-type="float">
            <text:p>3 137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1170" calcext:value-type="float">
            <text:p>1 170</text:p>
          </table:table-cell>
          <table:table-cell table:style-name="ce26" office:value-type="float" office:value="856" calcext:value-type="float">
            <text:p><text:s/>856</text:p>
          </table:table-cell>
          <table:table-cell table:style-name="ce26" office:value-type="float" office:value="1729" calcext:value-type="float">
            <text:p>1 7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953" calcext:value-type="float">
            <text:p><text:s/>953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329" calcext:value-type="float">
            <text:p><text:s/>329</text:p>
          </table:table-cell>
          <table:table-cell table:style-name="ce26" office:value-type="float" office:value="472" calcext:value-type="float">
            <text:p><text:s/>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1346" calcext:value-type="float">
            <text:p>1 346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綾娟</dc:creator>
    <dc:date>2023-04-19T10:06:00</dc:date>
    <meta:print-date>2023-03-21T13:44:05</meta:print-date>
    <meta:document-statistic meta:table-count="1" meta:cell-count="168" meta:object-count="0"/>
    <meta:generator>MODA_ODF_Application_Tools_3.5.2/3.5.2$Windows_X86_64 LibreOffice_project/c8dfc8735a144ff4742fe071a33a442dd6ef618e</meta:generator>
  </office:meta>
</office:document-meta>
</file>