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415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  Unit<text:span text:style-name="T8">：</text:span><text:span text:style-name="T5">Thousand Persons </text:span>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6"/>
          <table:table-cell table:style-name="ce5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9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61" calcext:value-type="float">
            <text:p>7 061</text:p>
          </table:table-cell>
          <table:table-cell table:style-name="ce23" office:value-type="float" office:value="6107" calcext:value-type="float">
            <text:p>6 10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549" calcext:value-type="float">
            <text:p>1 549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1498" calcext:value-type="float">
            <text:p>1 498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40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註：縣市包含：基隆市、新竹市、宜蘭縣、新竹縣、苗栗縣、彰化縣、南投縣、雲林縣、</text:span></text:p>
            <text:p><text:span text:style-name="T6">        </text:span><text:span text:style-name="T7">嘉義市、嘉義縣、屏東縣、澎湖縣、臺東縣、花蓮縣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綾娟</dc:creator>
    <dc:date>2023-04-19T10:06:01</dc:date>
    <meta:print-date>2023-03-21T13:43:45</meta:print-date>
    <meta:document-statistic meta:table-count="1" meta:cell-count="662" meta:object-count="0"/>
    <meta:generator>MODA_ODF_Application_Tools_3.5.2/3.5.2$Windows_X86_64 LibreOffice_project/c8dfc8735a144ff4742fe071a33a442dd6ef618e</meta:generator>
  </office:meta>
</office:document-meta>
</file>