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0" office:value-type="float" office:value="3560" calcext:value-type="float">
            <text:p>3 560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64" calcext:value-type="float">
            <text:p>2 064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66" calcext:value-type="float">
            <text:p>3 16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7" calcext:value-type="float">
            <text:p>1 3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16" calcext:value-type="float">
            <text:p>1 11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31" calcext:value-type="float">
            <text:p>2 031</text:p>
          </table:table-cell>
          <table:table-cell table:style-name="ce20" office:value-type="float" office:value="1960" calcext:value-type="float">
            <text:p>1 9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95" calcext:value-type="float">
            <text:p>1 595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16" table:number-columns-repeated="101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84" calcext:value-type="float">
            <text:p><text:s/>584</text:p>
          </table:table-cell>
          <table:table-cell table:number-columns-repeated="2" table:style-name="ce20" office:value-type="float" office:value="99" calcext:value-type="float">
            <text:p><text:s/>9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94" calcext:value-type="float">
            <text:p>1 4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1" calcext:value-type="float">
            <text:p>1 571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80" calcext:value-type="float">
            <text:p><text:s/>680</text:p>
          </table:table-cell>
          <table:table-cell table:number-columns-repeated="2" table:style-name="ce29" office:value-type="float" office:value="49" calcext:value-type="float">
            <text:p><text:s/>4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4-19T10:06:03</dc:date>
    <meta:print-date>2023-03-21T13:42:5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