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49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page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0pt" style:font-name-asian="新細明體" style:font-size-asian="10pt" style:font-size-complex="10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.80000019073486pt" style:font-name-complex="Times New Roman" style:font-size-asian="8.80000019073486pt" style:font-size-complex="8.80000019073486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pt" style:font-name-asian="新細明體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6" table:style-name="ta1" table:print-ranges="'36'.A1:'36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244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6   </text:span><text:span text:style-name="T3">縣</text:span><text:span text:style-name="T2">(</text:span><text:span text:style-name="T3">市</text:span><text:span text:style-name="T4">)</text:span><text:span text:style-name="T5">就業者之年齡</text:span><text:span text:style-name="T6">—</text:span><text:span text:style-name="T7">按行業分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</text:p>
          </table:table-cell>
          <table:covered-table-cell table:number-columns-repeated="5" table:style-name="ce2"/>
          <table:table-cell table:style-name="ce25" table:number-columns-repeated="14"/>
          <table:table-cell table:style-name="ce26" table:number-columns-repeated="100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3"/>
          <table:table-cell table:style-name="ce9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8">單位：千人</text:span></text:p>
          </table:table-cell>
          <table:table-cell table:style-name="ce12" office:value-type="string" calcext:value-type="string" table:number-columns-spanned="2" table:number-rows-spanned="1">
            <text:p>July.-Dec., 2022</text:p>
          </table:table-cell>
          <table:covered-table-cell table:style-name="ce12"/>
          <table:table-cell/>
          <table:table-cell table:style-name="ce22" office:value-type="string" calcext:value-type="string" table:number-columns-spanned="2" table:number-rows-spanned="1">
            <text:p>Unit<text:span text:style-name="T8">：</text:span><text:span text:style-name="T9">Thousand Persons </text:span></text:p>
          </table:table-cell>
          <table:covered-table-cell table:style-name="ce22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8">項</text:span><text:span text:style-name="T9"> </text:span><text:span text:style-name="T10">目</text:span><text:span text:style-name="T9"> </text:span><text:span text:style-name="T10">別</text:span></text:p>
          </table:table-cell>
          <table:table-cell table:style-name="ce5" office:value-type="string" calcext:value-type="string">
            <text:p><text:span text:style-name="T8">總　計</text:span></text:p>
          </table:table-cell>
          <table:table-cell table:style-name="ce19" office:value-type="string" calcext:value-type="string">
            <text:p><text:span text:style-name="T8">１５～２４歲</text:span></text:p>
          </table:table-cell>
          <table:table-cell table:style-name="ce19" office:value-type="string" calcext:value-type="string">
            <text:p><text:span text:style-name="T8">２５～４４歲</text:span></text:p>
          </table:table-cell>
          <table:table-cell table:style-name="ce19" office:value-type="string" calcext:value-type="string">
            <text:p><text:span text:style-name="T8">４５～６４歲</text:span></text:p>
          </table:table-cell>
          <table:table-cell table:style-name="ce23" office:value-type="string" calcext:value-type="string">
            <text:p><text:span text:style-name="T8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4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  <text:span text:style-name="T8">總　　　計</text:span><text:span text:style-name="T9"> Total               </text:span></text:p>
          </table:table-cell>
          <table:table-cell table:style-name="ce13" office:value-type="float" office:value="3431" calcext:value-type="float">
            <text:p>3 431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1674" calcext:value-type="float">
            <text:p>1 674</text:p>
          </table:table-cell>
          <table:table-cell table:style-name="ce21" office:value-type="float" office:value="1366" calcext:value-type="float">
            <text:p>1 366</text:p>
          </table:table-cell>
          <table:table-cell table:style-name="ce21" office:value-type="float" office:value="148" calcext:value-type="float">
            <text:p><text:s/>1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農、林、漁、牧業</text:span><text:span text:style-name="T9">                   </text:span></text:p>
          </table:table-cell>
          <table:table-cell table:style-name="ce14" office:value-type="float" office:value="361" calcext:value-type="float">
            <text:p><text:s/>36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74" calcext:value-type="float">
            <text:p><text:s/>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工業</text:span><text:span text:style-name="T9"> Industry</text:span></text:p>
          </table:table-cell>
          <table:table-cell table:style-name="ce14" office:value-type="float" office:value="1254" calcext:value-type="float">
            <text:p>1 254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668" calcext:value-type="float">
            <text:p><text:s/>668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礦業及土石採取業</text:span><text:span text:style-name="T9">  Mining and Quarrying</text:span>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製造業</text:span><text:span text:style-name="T9"> Manufacturing               </text:span></text:p>
          </table:table-cell>
          <table:table-cell table:style-name="ce14" office:value-type="float" office:value="902" calcext:value-type="float">
            <text:p><text:s/>902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 office:value-type="float" office:value="324" calcext:value-type="float">
            <text:p><text:s/>324</text:p>
          </table:table-cell>
          <table:table-cell table:style-name="ce16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電力及燃氣供應業</text:span><text:span text:style-name="T9"> Electricity and Gas Supply</text:span>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用水供應及污染整治業</text:span><text:span text:style-name="T9"> Water Supply</text:span><text:span text:style-name="T10">　</text:span><text:span text:style-name="T9">  </text:span>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營建工程業</text:span><text:span text:style-name="T9"> Construction       </text:span></text:p>
          </table:table-cell>
          <table:table-cell table:style-name="ce14" office:value-type="float" office:value="314" calcext:value-type="float">
            <text:p><text:s/>31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服務業</text:span><text:span text:style-name="T9"> Services</text:span></text:p>
          </table:table-cell>
          <table:table-cell table:style-name="ce14" office:value-type="float" office:value="1815" calcext:value-type="float">
            <text:p>1 815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677" calcext:value-type="float">
            <text:p><text:s/>677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批發及零售業</text:span><text:span text:style-name="T9"> Wholesale and Retail Trade</text:span></text:p>
          </table:table-cell>
          <table:table-cell table:style-name="ce14" office:value-type="float" office:value="480" calcext:value-type="float">
            <text:p><text:s/>480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34" calcext:value-type="float">
            <text:p><text:s/>234</text:p>
          </table:table-cell>
          <table:table-cell table:style-name="ce16" office:value-type="float" office:value="176" calcext:value-type="float">
            <text:p><text:s/>176</text:p>
          </table:table-cell>
          <table:table-cell table:style-name="ce16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運輸及倉儲業</text:span><text:span text:style-name="T9"> Transportation and Storage      </text:span>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住宿及餐飲業</text:span><text:span text:style-name="T9"> Accommodation and       </text:span>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出版影音及資通訊業</text:span><text:span text:style-name="T9">  Information  </text:span>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8">金融及保險業</text:span><text:span text:style-name="T9">  Financial and Insurance Activities          </text:span></text:p>
          </table:table-cell>
          <table:table-cell table:style-name="ce14" office:value-type="float" office:value="77" calcext:value-type="float">
            <text:p><text:s/>7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不動產業</text:span><text:span text:style-name="T9"> Real Estate Activities                      </text:span>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專業、科學及技術服務業</text:span><text:span text:style-name="T9">             </text:span>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支援服務業</text:span><text:span text:style-name="T9"> Support Service Activities </text:span>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公共行政及國防；強制性社會安全</text:span><text:span text:style-name="T9"> Public </text:span><text:span text:style-name="T10">　</text:span>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教育業</text:span><text:span text:style-name="T9"> Education</text:span></text:p>
          </table:table-cell>
          <table:table-cell table:style-name="ce14" office:value-type="float" office:value="175" calcext:value-type="float">
            <text:p><text:s/>17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  <text:span text:style-name="T8">醫療保健及社會工作服務業</text:span><text:span text:style-name="T9"> Human Health</text:span><text:span text:style-name="T10">　</text:span><text:span text:style-name="T9">    </text:span></text:p>
          </table:table-cell>
          <table:table-cell table:style-name="ce14" office:value-type="float" office:value="160" calcext:value-type="float">
            <text:p><text:s/>16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  <text:span text:style-name="T8">藝術、娛樂及休閒服務業</text:span><text:span text:style-name="T9"> Arts,   </text:span>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  <text:span text:style-name="T8">其他服務業</text:span><text:span text:style-name="T9"> Other Service Activities           </text:span></text:p>
          </table:table-cell>
          <table:table-cell table:style-name="ce15" office:value-type="float" office:value="175" calcext:value-type="float">
            <text:p>17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<text:span text:style-name="T8">註：同表</text:span><text:span text:style-name="T9">32</text:span><text:span text:style-name="T10">、</text:span><text:span text:style-name="T9">34</text:span><text:span text:style-name="T10">。</text:span></text:p>
          </table:table-cell>
          <table:table-cell table:style-name="ce16" table:number-columns-repeated="5"/>
          <table:table-cell table:number-columns-repeated="1018"/>
        </table:table-row>
        <table:table-row table:style-name="ro8">
          <table:table-cell table:style-name="ce9" office:value-type="string" calcext:value-type="string">
            <text:p>Note<text:span text:style-name="T8">：</text:span><text:span text:style-name="T9">The same interpretation as shown in table 32, 34.</text:span></text:p>
          </table:table-cell>
          <table:table-cell table:style-name="ce16" table:number-columns-repeated="5"/>
          <table:table-cell table:number-columns-repeated="1018"/>
        </table:table-row>
        <table:table-row table:style-name="ro9">
          <table:table-cell table:style-name="ce1" office:value-type="string" calcext:value-type="string" table:number-columns-spanned="6" table:number-rows-spanned="1">
            <text:p><text:span text:style-name="T1">表</text:span><text:span text:style-name="T2">36   </text:span><text:span text:style-name="T3">縣</text:span><text:span text:style-name="T2">(</text:span><text:span text:style-name="T3">市</text:span><text:span text:style-name="T4">)</text:span><text:span text:style-name="T5">就業者之年齡</text:span><text:span text:style-name="T6">—</text:span><text:span text:style-name="T7">按行業分（續１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 (Cont. 1)</text:p>
          </table:table-cell>
          <table:covered-table-cell table:number-columns-repeated="5" table:style-name="ce2"/>
          <table:table-cell table:style-name="ce25" table:number-columns-repeated="14"/>
          <table:table-cell table:style-name="ce26" table:number-columns-repeated="100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3"/>
          <table:table-cell table:style-name="ce9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8">單位：千人</text:span></text:p>
          </table:table-cell>
          <table:table-cell table:style-name="ce12" office:value-type="string" calcext:value-type="string" table:number-columns-spanned="2" table:number-rows-spanned="1">
            <text:p>July.-Dec., 2022</text:p>
          </table:table-cell>
          <table:covered-table-cell table:style-name="ce12"/>
          <table:table-cell/>
          <table:table-cell table:style-name="ce22" office:value-type="string" calcext:value-type="string" table:number-columns-spanned="2" table:number-rows-spanned="1">
            <text:p>Unit<text:span text:style-name="T8">：</text:span><text:span text:style-name="T9">Thousand Persons </text:span></text:p>
          </table:table-cell>
          <table:covered-table-cell table:style-name="ce22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8">項</text:span><text:span text:style-name="T9"> </text:span><text:span text:style-name="T10">目</text:span><text:span text:style-name="T9"> </text:span><text:span text:style-name="T10">別</text:span></text:p>
          </table:table-cell>
          <table:table-cell table:style-name="ce5" office:value-type="string" calcext:value-type="string">
            <text:p><text:span text:style-name="T8">總　計</text:span></text:p>
          </table:table-cell>
          <table:table-cell table:style-name="ce19" office:value-type="string" calcext:value-type="string">
            <text:p><text:span text:style-name="T8">１５～２４歲</text:span></text:p>
          </table:table-cell>
          <table:table-cell table:style-name="ce19" office:value-type="string" calcext:value-type="string">
            <text:p><text:span text:style-name="T8">２５～４４歲</text:span></text:p>
          </table:table-cell>
          <table:table-cell table:style-name="ce19" office:value-type="string" calcext:value-type="string">
            <text:p><text:span text:style-name="T8">４５～６４歲</text:span></text:p>
          </table:table-cell>
          <table:table-cell table:style-name="ce23" office:value-type="string" calcext:value-type="string">
            <text:p><text:span text:style-name="T8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4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<text:span text:style-name="T8">男</text:span><text:span text:style-name="T9"> Male            </text:span></text:p>
          </table:table-cell>
          <table:table-cell table:style-name="ce14" office:value-type="float" office:value="1960" calcext:value-type="float">
            <text:p>1 960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816" calcext:value-type="float">
            <text:p><text:s/>816</text:p>
          </table:table-cell>
          <table:table-cell table:style-name="ce16" office:value-type="float" office:value="99" calcext:value-type="float">
            <text:p><text:s/>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農、林、漁、牧業</text:span><text:span text:style-name="T9">                   </text:span></text:p>
          </table:table-cell>
          <table:table-cell table:style-name="ce14" office:value-type="float" office:value="252" calcext:value-type="float">
            <text:p><text:s/>25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工業</text:span><text:span text:style-name="T9"> Industry</text:span></text:p>
          </table:table-cell>
          <table:table-cell table:style-name="ce14" office:value-type="float" office:value="860" calcext:value-type="float">
            <text:p><text:s/>860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礦業及土石採取業</text:span><text:span text:style-name="T9">  Mining and Quarrying</text:span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製造業</text:span><text:span text:style-name="T9"> Manufacturing               </text:span>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311" calcext:value-type="float">
            <text:p><text:s/>311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電力及燃氣供應業</text:span><text:span text:style-name="T9"> Electricity and Gas Supply</text:span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用水供應及污染整治業</text:span><text:span text:style-name="T9"> Water Supply</text:span><text:span text:style-name="T10">　</text:span><text:span text:style-name="T9">  </text:span>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1" calcext:value-type="float">
            <text:p><text:s/>11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營建工程業</text:span><text:span text:style-name="T9"> Construction       </text:span></text:p>
          </table:table-cell>
          <table:table-cell table:style-name="ce14" office:value-type="float" office:value="281" calcext:value-type="float">
            <text:p><text:s/>28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服務業</text:span><text:span text:style-name="T9"> Services</text:span>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10" calcext:value-type="float">
            <text:p><text:s/>41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批發及零售業</text:span><text:span text:style-name="T9"> Wholesale and Retail Trade</text:span></text:p>
          </table:table-cell>
          <table:table-cell table:style-name="ce14" office:value-type="float" office:value="228" calcext:value-type="float">
            <text:p><text:s/>2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運輸及倉儲業</text:span><text:span text:style-name="T9"> Transportation and Storage      </text:span>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住宿及餐飲業</text:span><text:span text:style-name="T9"> Accommodation and       </text:span></text:p>
          </table:table-cell>
          <table:table-cell table:style-name="ce14" office:value-type="float" office:value="123" calcext:value-type="float">
            <text:p><text:s/>12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出版影音及資通訊業</text:span><text:span text:style-name="T9">  Information  </text:span>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金融及保險業</text:span><text:span text:style-name="T9">  Financial and Insurance Activities          </text:span></text:p>
          </table:table-cell>
          <table:table-cell table:style-name="ce14" office:value-type="float" office:value="28" calcext:value-type="float">
            <text:p><text:s/>2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不動產業</text:span><text:span text:style-name="T9"> Real Estate Activities                      </text:span>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專業、科學及技術服務業</text:span><text:span text:style-name="T9">             </text:span></text:p>
          </table:table-cell>
          <table:table-cell table:style-name="ce14" office:value-type="float" office:value="29" calcext:value-type="float">
            <text:p><text:s/>2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支援服務業</text:span><text:span text:style-name="T9"> Support Service Activities </text:span>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公共行政及國防；強制性社會安全</text:span><text:span text:style-name="T9"> Public </text:span><text:span text:style-name="T10">　</text:span>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教育業</text:span><text:span text:style-name="T9"> Education</text:span>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醫療保健及社會工作服務業</text:span><text:span text:style-name="T9"> Human Health</text:span><text:span text:style-name="T10">　</text:span><text:span text:style-name="T9">    </text:span>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藝術、娛樂及休閒服務業</text:span><text:span text:style-name="T9"> Arts,   </text:span></text:p>
          </table:table-cell>
          <table:table-cell table:style-name="ce14" office:value-type="float" office:value="19" calcext:value-type="float">
            <text:p><text:s/>1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  <text:span text:style-name="T8">其他服務業</text:span><text:span text:style-name="T9"> Other Service Activities           </text:span></text:p>
          </table:table-cell>
          <table:table-cell table:style-name="ce15" office:value-type="float" office:value="90" calcext:value-type="float">
            <text:p>9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8"/>
        </table:table-row>
        <table:table-row table:style-name="ro9">
          <table:table-cell table:style-name="ce1" office:value-type="string" calcext:value-type="string" table:number-columns-spanned="6" table:number-rows-spanned="1">
            <text:p><text:span text:style-name="T1">表</text:span><text:span text:style-name="T2">36   </text:span><text:span text:style-name="T3">縣</text:span><text:span text:style-name="T2">(</text:span><text:span text:style-name="T3">市</text:span><text:span text:style-name="T4">)</text:span><text:span text:style-name="T5">就業者之年齡</text:span><text:span text:style-name="T6">—</text:span><text:span text:style-name="T7">按行業分（續完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 (Cont. End)</text:p>
          </table:table-cell>
          <table:covered-table-cell table:number-columns-repeated="5" table:style-name="ce2"/>
          <table:table-cell table:style-name="ce25" table:number-columns-repeated="14"/>
          <table:table-cell table:style-name="ce26" table:number-columns-repeated="100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3"/>
          <table:table-cell table:style-name="ce9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8">單位：千人</text:span></text:p>
          </table:table-cell>
          <table:table-cell table:style-name="ce12" office:value-type="string" calcext:value-type="string" table:number-columns-spanned="2" table:number-rows-spanned="1">
            <text:p>July.-Dec., 2022</text:p>
          </table:table-cell>
          <table:covered-table-cell table:style-name="ce12"/>
          <table:table-cell/>
          <table:table-cell table:style-name="ce22" office:value-type="string" calcext:value-type="string" table:number-columns-spanned="2" table:number-rows-spanned="1">
            <text:p>Unit<text:span text:style-name="T8">：</text:span><text:span text:style-name="T9">Thousand Persons </text:span></text:p>
          </table:table-cell>
          <table:covered-table-cell table:style-name="ce22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8">項</text:span><text:span text:style-name="T9"> </text:span><text:span text:style-name="T10">目</text:span><text:span text:style-name="T9"> </text:span><text:span text:style-name="T10">別</text:span></text:p>
          </table:table-cell>
          <table:table-cell table:style-name="ce5" office:value-type="string" calcext:value-type="string">
            <text:p><text:span text:style-name="T8">總　計</text:span></text:p>
          </table:table-cell>
          <table:table-cell table:style-name="ce19" office:value-type="string" calcext:value-type="string">
            <text:p><text:span text:style-name="T8">１５～２４歲</text:span></text:p>
          </table:table-cell>
          <table:table-cell table:style-name="ce19" office:value-type="string" calcext:value-type="string">
            <text:p><text:span text:style-name="T8">２５～４４歲</text:span></text:p>
          </table:table-cell>
          <table:table-cell table:style-name="ce19" office:value-type="string" calcext:value-type="string">
            <text:p><text:span text:style-name="T8">４５～６４歲</text:span></text:p>
          </table:table-cell>
          <table:table-cell table:style-name="ce23" office:value-type="string" calcext:value-type="string">
            <text:p><text:span text:style-name="T8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10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4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8">女</text:span><text:span text:style-name="T9"> Female          </text:span></text:p>
          </table:table-cell>
          <table:table-cell table:style-name="ce13" office:value-type="float" office:value="1471" calcext:value-type="float">
            <text:p>1 471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765" calcext:value-type="float">
            <text:p><text:s/>765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49" calcext:value-type="float">
            <text:p><text:s/>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農、林、漁、牧業</text:span><text:span text:style-name="T9">                   </text:span>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工業</text:span><text:span text:style-name="T9"> Industry</text:span></text:p>
          </table:table-cell>
          <table:table-cell table:style-name="ce14" office:value-type="float" office:value="394" calcext:value-type="float">
            <text:p><text:s/>394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礦業及土石採取業</text:span><text:span text:style-name="T9">  Mining and Quarrying</text:span>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3"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製造業</text:span><text:span text:style-name="T9"> Manufacturing               </text:span></text:p>
          </table:table-cell>
          <table:table-cell table:style-name="ce14" office:value-type="float" office:value="351" calcext:value-type="float">
            <text:p><text:s/>35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08" calcext:value-type="float">
            <text:p><text:s/>208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電力及燃氣供應業</text:span><text:span text:style-name="T9"> Electricity and Gas Supply</text:span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用水供應及污染整治業</text:span><text:span text:style-name="T9"> Water Supply</text:span><text:span text:style-name="T10">　</text:span><text:span text:style-name="T9">  </text:span>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營建工程業</text:span><text:span text:style-name="T9"> Construction       </text:span>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2" table:style-name="ce16" office:value-type="float" office:value="15" calcext:value-type="float">
            <text:p><text:s/>1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服務業</text:span><text:span text:style-name="T9"> Services</text:span></text:p>
          </table:table-cell>
          <table:table-cell table:style-name="ce14" office:value-type="float" office:value="967" calcext:value-type="float">
            <text:p><text:s/>967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42" calcext:value-type="float">
            <text:p><text:s/>342</text:p>
          </table:table-cell>
          <table:table-cell table:style-name="ce16" office:value-type="float" office:value="23" calcext:value-type="float">
            <text:p><text:s/>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批發及零售業</text:span><text:span text:style-name="T9"> Wholesale and Retail Trade</text:span>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運輸及倉儲業</text:span><text:span text:style-name="T9"> Transportation and Storage      </text:span>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住宿及餐飲業</text:span><text:span text:style-name="T9"> Accommodation and       </text:span>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出版影音及資通訊業</text:span><text:span text:style-name="T9">  Information  </text:span></text:p>
          </table:table-cell>
          <table:table-cell table:style-name="ce14" office:value-type="float" office:value="13" calcext:value-type="float">
            <text:p><text:s/>1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金融及保險業</text:span><text:span text:style-name="T9">  Financial and Insurance Activities          </text:span>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不動產業</text:span><text:span text:style-name="T9"> Real Estate Activities                      </text:span>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專業、科學及技術服務業</text:span><text:span text:style-name="T9">             </text:span>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支援服務業</text:span><text:span text:style-name="T9"> Support Service Activities </text:span></text:p>
          </table:table-cell>
          <table:table-cell table:style-name="ce14" office:value-type="float" office:value="26" calcext:value-type="float">
            <text:p><text:s/>26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float" office:value="12" calcext:value-type="float">
            <text:p><text:s/>12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公共行政及國防；強制性社會安全</text:span><text:span text:style-name="T9"> Public </text:span><text:span text:style-name="T10">　</text:span>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教育業</text:span><text:span text:style-name="T9"> Education</text:span></text:p>
          </table:table-cell>
          <table:table-cell table:style-name="ce14" office:value-type="float" office:value="121" calcext:value-type="float">
            <text:p><text:s/>12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醫療保健及社會工作服務業</text:span><text:span text:style-name="T9"> Human Health</text:span><text:span text:style-name="T10">　</text:span><text:span text:style-name="T9">    </text:span></text:p>
          </table:table-cell>
          <table:table-cell table:style-name="ce14" office:value-type="float" office:value="127" calcext:value-type="float">
            <text:p><text:s/>127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8">藝術、娛樂及休閒服務業</text:span><text:span text:style-name="T9"> Arts,   </text:span>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  <text:span text:style-name="T8">其他服務業</text:span><text:span text:style-name="T9"> Other Service Activities           </text:span></text:p>
          </table:table-cell>
          <table:table-cell table:style-name="ce15" office:value-type="float" office:value="84" calcext:value-type="float">
            <text:p>8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<text:span text:style-name="T8">註：同表</text:span><text:span text:style-name="T9">32</text:span><text:span text:style-name="T10">、</text:span><text:span text:style-name="T11">34</text:span><text:span text:style-name="T12">。</text:span></text:p>
          </table:table-cell>
          <table:table-cell table:style-name="ce17" table:number-columns-repeated="5"/>
          <table:table-cell table:number-columns-repeated="1018"/>
        </table:table-row>
        <table:table-row table:style-name="ro12">
          <table:table-cell table:style-name="ce9" office:value-type="string" calcext:value-type="string">
            <text:p>Note<text:span text:style-name="T8">：</text:span><text:span text:style-name="T9">The same interpretation as shown in table 32, 34.</text:span></text:p>
          </table:table-cell>
          <table:table-cell table:style-name="ce17" table:number-columns-repeated="5"/>
          <table:table-cell table:number-columns-repeated="1018"/>
        </table:table-row>
        <table:table-row table:style-name="ro12" table:number-rows-repeated="22">
          <table:table-cell/>
          <table:table-cell table:style-name="ce17" table:number-columns-repeated="5"/>
          <table:table-cell table:number-columns-repeated="1018"/>
        </table:table-row>
        <table:table-row table:style-name="ro12" table:number-rows-repeated="10484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36'.$A$1" table:cell-range-address="$'3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0" style:scale-to="8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蔡綾娟</dc:creator>
    <dc:date>2023-04-19T10:06:07</dc:date>
    <meta:print-date>2023-03-21T13:41:56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