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249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522" calcext:value-type="float">
            <text:p><text:s/>522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2586" calcext:value-type="float">
            <text:p>2 586</text:p>
          </table:table-cell>
          <table:table-cell table:style-name="ce29" office:value-type="float" office:value="2248" calcext:value-type="float">
            <text:p>2 248</text:p>
          </table:table-cell>
          <table:table-cell table:style-name="ce29" office:value-type="float" office:value="338" calcext:value-type="float">
            <text:p><text:s/>33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02" calcext:value-type="float">
            <text:p><text:s/>202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54" calcext:value-type="float">
            <text:p>12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36" calcext:value-type="float">
            <text:p>1136</text:p>
          </table:table-cell>
          <table:table-cell table:style-name="ce31" office:value-type="float" office:value="1111" calcext:value-type="float">
            <text:p>111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902" calcext:value-type="float">
            <text:p>90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14" calcext:value-type="float">
            <text:p>3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15" calcext:value-type="float">
            <text:p>181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1076" calcext:value-type="float">
            <text:p>1076</text:p>
          </table:table-cell>
          <table:table-cell table:style-name="ce31" office:value-type="float" office:value="309" calcext:value-type="float">
            <text:p>30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0" calcext:value-type="float">
            <text:p>48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1" calcext:value-type="float">
            <text:p>27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31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66" calcext:value-type="float">
            <text:p>6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0" calcext:value-type="float">
            <text:p>13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75" calcext:value-type="float">
            <text:p>17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11" calcext:value-type="float">
            <text:p>1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249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416" calcext:value-type="float">
            <text:p>1 416</text:p>
          </table:table-cell>
          <table:table-cell table:style-name="ce28" office:value-type="float" office:value="1257" calcext:value-type="float">
            <text:p>1 257</text:p>
          </table:table-cell>
          <table:table-cell table:style-name="ce28" office:value-type="float" office:value="159" calcext:value-type="float">
            <text:p><text:s/>15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79" calcext:value-type="float">
            <text:p><text:s/>179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60" calcext:value-type="float">
            <text:p>86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1" calcext:value-type="float">
            <text:p>55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1" calcext:value-type="float">
            <text:p>28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48" calcext:value-type="float">
            <text:p>8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1" calcext:value-type="float">
            <text:p>1 471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1170" calcext:value-type="float">
            <text:p>1 170</text:p>
          </table:table-cell>
          <table:table-cell table:style-name="ce29" office:value-type="float" office:value="991" calcext:value-type="float">
            <text:p><text:s/>991</text:p>
          </table:table-cell>
          <table:table-cell table:style-name="ce29" office:value-type="float" office:value="179" calcext:value-type="float">
            <text:p><text:s/>179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51" calcext:value-type="float">
            <text:p>35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249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綾娟</dc:creator>
    <dc:date>2023-04-19T10:06:08</dc:date>
    <meta:print-date>2023-03-21T13:40:27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