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2.11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5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39   </text:span><text:span text:style-name="T3">新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number-columns-repeated="2"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9" calcext:value-type="float">
            <text:p>1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/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4"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3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3"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6" calcext:value-type="float">
            <text:p>6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4" calcext:value-type="float">
            <text:p>1.4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4-19T10:06:13</dc:date>
    <meta:print-date>2023-03-21T13:44:2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