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244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3" office:value-type="float" office:value="1962" calcext:value-type="float">
            <text:p>1 962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022" calcext:value-type="float">
            <text:p>1 022</text:p>
          </table:table-cell>
          <table:table-cell table:style-name="ce13" office:value-type="float" office:value="779" calcext:value-type="float">
            <text:p><text:s/>779</text:p>
          </table:table-cell>
          <table:table-cell table:style-name="ce13" office:value-type="float" office:value="40" calcext:value-type="float">
            <text:p><text:s/>4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251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7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8" office:value-type="float" office:value="1082" calcext:value-type="float">
            <text:p>1 082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26" office:value-type="float" office:value="544" calcext:value-type="float">
            <text:p><text:s/>544</text:p>
          </table:table-cell>
          <table:table-cell table:style-name="ce26" office:value-type="float" office:value="452" calcext:value-type="float">
            <text:p><text:s/>452</text:p>
          </table:table-cell>
          <table:table-cell table:style-name="ce26" office:value-type="float" office:value="28" calcext:value-type="float">
            <text:p><text:s/>28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880" calcext:value-type="float">
            <text:p><text:s/>880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477" calcext:value-type="float">
            <text:p><text:s/>477</text:p>
          </table:table-cell>
          <table:table-cell table:style-name="ce26" office:value-type="float" office:value="327" calcext:value-type="float">
            <text:p><text:s/>327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194" calcext:value-type="float">
            <text:p>1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73" calcext:value-type="float">
            <text:p>17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686" calcext:value-type="float">
            <text:p>68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90" calcext:value-type="float">
            <text:p>19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76" calcext:value-type="float">
            <text:p>7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69" calcext:value-type="float">
            <text:p>6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63" calcext:value-type="float">
            <text:p>6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46" calcext:value-type="float">
            <text:p>4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251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251"/>
        </table:table-row>
        <table:table-row table:style-name="ro5" table:number-rows-repeated="22">
          <table:table-cell/>
          <table:table-cell table:style-name="ce15" table:number-columns-repeated="5"/>
          <table:table-cell table:number-columns-repeated="251"/>
        </table:table-row>
        <table:table-row table:style-name="ro5" table:number-rows-repeated="104844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89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fo:min-height="0.75cm" fo:margin-left="0.101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綾娟</dc:creator>
    <dc:date>2023-04-19T10:06:19</dc:date>
    <meta:print-date>2023-03-21T13:52:51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