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3" table:style-name="ta1" table:print-ranges="'43'.A1:'43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</text:span>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20" office:value-type="float" office:value="1962" calcext:value-type="float">
            <text:p>1 96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1676" calcext:value-type="float">
            <text:p>1 676</text:p>
          </table:table-cell>
          <table:table-cell table:style-name="ce20" office:value-type="float" office:value="1530" calcext:value-type="float">
            <text:p>1 530</text:p>
          </table:table-cell>
          <table:table-cell table:style-name="ce20" office:value-type="float" office:value="146" calcext:value-type="float">
            <text:p><text:s/>14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625" calcext:value-type="float">
            <text:p><text:s/>62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80" calcext:value-type="float">
            <text:p><text:s/>580</text:p>
          </table:table-cell>
          <table:table-cell table:style-name="ce20" office:value-type="float" office:value="565" calcext:value-type="float">
            <text:p><text:s/>565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441" calcext:value-type="float">
            <text:p><text:s/>44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416" calcext:value-type="float">
            <text:p><text:s/>416</text:p>
          </table:table-cell>
          <table:table-cell table:style-name="ce20" office:value-type="float" office:value="413" calcext:value-type="float">
            <text:p><text:s/>413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48" calcext:value-type="float">
            <text:p>148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1328" calcext:value-type="float">
            <text:p>132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46" calcext:value-type="float">
            <text:p>1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093" calcext:value-type="float">
            <text:p>1093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float" office:value="131" calcext:value-type="float">
            <text:p>13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363" calcext:value-type="float">
            <text:p>36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65" calcext:value-type="float">
            <text:p>265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14" calcext:value-type="float">
            <text:p>114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79" calcext:value-type="float">
            <text:p>79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96" calcext:value-type="float">
            <text:p>9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4" calcext:value-type="float">
            <text:p>94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68" calcext:value-type="float">
            <text:p>68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0" calcext:value-type="float">
            <text:p>7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62" calcext:value-type="float">
            <text:p>62</text:p>
          </table:table-cell>
          <table:table-cell table:style-name="ce23" office:value-type="string" calcext:value-type="string">
            <text:p>-</text:p>
          </table:table-cell>
          <table:table-cell table:number-columns-repeated="249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25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1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7">
          <table:table-cell table:style-name="ce11" office:value-type="string" calcext:value-type="string">
            <text:p><text:span text:style-name="T4"> 男</text:span><text:span text:style-name="T5"> Male            </text:span></text:p>
          </table:table-cell>
          <table:table-cell table:style-name="ce24" office:value-type="float" office:value="1082" calcext:value-type="float">
            <text:p>1082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887" calcext:value-type="float">
            <text:p>887</text:p>
          </table:table-cell>
          <table:table-cell table:style-name="ce32" office:value-type="float" office:value="814" calcext:value-type="float">
            <text:p>814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432" calcext:value-type="float">
            <text:p>43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office:value-type="float" office:value="12" calcext:value-type="float">
            <text:p>1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2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267" calcext:value-type="float">
            <text:p>267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151" calcext:value-type="float">
            <text:p>15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32" calcext:value-type="float">
            <text:p>132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642" calcext:value-type="float">
            <text:p>642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100" calcext:value-type="float">
            <text:p>10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93" calcext:value-type="float">
            <text:p>493</text:p>
          </table:table-cell>
          <table:table-cell table:style-name="ce32" office:value-type="float" office:value="432" calcext:value-type="float">
            <text:p>432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74" calcext:value-type="float">
            <text:p>174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113" calcext:value-type="float">
            <text:p>11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86" calcext:value-type="float">
            <text:p>8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78" calcext:value-type="float">
            <text:p>7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5" calcext:value-type="float">
            <text:p>55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string" calcext:value-type="string">
            <text:p>-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38" calcext:value-type="float">
            <text:p>3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46" calcext:value-type="float">
            <text:p>4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number-columns-repeated="2" table:style-name="ce32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9" calcext:value-type="float">
            <text:p>2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16" calcext:value-type="float">
            <text:p>1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49"/>
        </table:table-row>
        <table:table-row table:style-name="ro7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7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45" calcext:value-type="float">
            <text:p>4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30" calcext:value-type="float">
            <text:p>30</text:p>
          </table:table-cell>
          <table:table-cell table:style-name="ce33" office:value-type="string" calcext:value-type="string">
            <text:p>-</text:p>
          </table:table-cell>
          <table:table-cell table:number-columns-repeated="249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3   </text:span><text:span text:style-name="T3">新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4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43. <text:s/>EMPLOYED PERSONS BY CLASS OF WORKER AND SECTOR IN NEW TAIPEI CITY (Cont. End)</text:p>
          </table:table-cell>
          <table:covered-table-cell table:number-columns-repeated="7" table:style-name="ce15"/>
          <table:table-cell table:number-columns-repeated="249"/>
        </table:table-row>
        <table:table-row table:style-name="ro1">
          <table:table-cell table:number-columns-repeated="2"/>
          <table:table-cell office:value-type="string" calcext:value-type="string">
            <text:p>民國111年下半年</text:p>
          </table:table-cell>
          <table:table-cell table:style-name="ce35" table:number-columns-repeated="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6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6"/>
          <table:table-cell table:style-name="ce35"/>
          <table:table-cell/>
          <table:table-cell table:style-name="ce33" office:value-type="string" calcext:value-type="string" table:number-columns-spanned="2" table:number-rows-spanned="1">
            <text:p>Unit:Thousand Persons</text:p>
          </table:table-cell>
          <table:covered-table-cell table:style-name="ce33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7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7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7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6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7"/>
          <table:covered-table-cell table:style-name="ce36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7" office:value-type="string" calcext:value-type="string" table:number-columns-spanned="3" table:number-rows-spanned="1">
            <text:p>Paid employees</text:p>
          </table:table-cell>
          <table:covered-table-cell table:style-name="ce19"/>
          <table:covered-table-cell table:style-name="ce37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Employers</text:p>
          </table:table-cell>
          <table:table-cell table:style-name="ce19" office:value-type="string" calcext:value-type="string" table:number-columns-spanned="1" table:number-rows-spanned="2">
            <text:p>Own-account workers</text:p>
          </table:table-cell>
          <table:table-cell table:style-name="ce19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受　私　人　僱　用　者</text:span></text:p>
          </table:table-cell>
          <table:table-cell table:style-name="ce36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9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Private</text:p>
          </table:table-cell>
          <table:table-cell table:style-name="ce37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7" office:value-type="float" office:value="880" calcext:value-type="float">
            <text:p><text:s/>880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47" calcext:value-type="float">
            <text:p><text:s/>47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789" calcext:value-type="float">
            <text:p><text:s/>789</text:p>
          </table:table-cell>
          <table:table-cell table:style-name="ce34" office:value-type="float" office:value="716" calcext:value-type="float">
            <text:p><text:s/>716</text:p>
          </table:table-cell>
          <table:table-cell table:style-name="ce34" office:value-type="float" office:value="73" calcext:value-type="float">
            <text:p><text:s/>73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8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194" calcext:value-type="float">
            <text:p>19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3" calcext:value-type="float">
            <text:p>3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73" calcext:value-type="float">
            <text:p>17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69" calcext:value-type="float">
            <text:p>169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9" office:value-type="float" office:value="18" calcext:value-type="float">
            <text:p>1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686" calcext:value-type="float">
            <text:p>68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00" calcext:value-type="float">
            <text:p>600</text:p>
          </table:table-cell>
          <table:table-cell table:style-name="ce22" office:value-type="float" office:value="530" calcext:value-type="float">
            <text:p>530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9" office:value-type="float" office:value="190" calcext:value-type="float">
            <text:p>19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52" calcext:value-type="float">
            <text:p>15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9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9" office:value-type="float" office:value="76" calcext:value-type="float">
            <text:p>7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60" calcext:value-type="float">
            <text:p>60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6" calcext:value-type="float">
            <text:p>36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9" office:value-type="float" office:value="61" calcext:value-type="float">
            <text:p>6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22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52" calcext:value-type="float">
            <text:p>5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7" calcext:value-type="float">
            <text:p>2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69" calcext:value-type="float">
            <text:p>6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49"/>
        </table:table-row>
        <table:table-row table:style-name="ro8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5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1" calcext:value-type="float">
            <text:p>31</text:p>
          </table:table-cell>
          <table:table-cell table:style-name="ce23" office:value-type="string" calcext:value-type="string">
            <text:p>-</text:p>
          </table:table-cell>
          <table:table-cell table:number-columns-repeated="249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31" table:number-columns-repeated="7"/>
          <table:table-cell table:number-columns-repeated="249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31" table:number-columns-repeated="7"/>
          <table:table-cell table:number-columns-repeated="249"/>
        </table:table-row>
        <table:table-row table:style-name="ro5" table:number-rows-repeated="22">
          <table:table-cell/>
          <table:table-cell table:style-name="ce31" table:number-columns-repeated="7"/>
          <table:table-cell table:number-columns-repeated="249"/>
        </table:table-row>
        <table:table-row table:style-name="ro5" table:number-rows-repeated="1048435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43'.$A$1" table:cell-range-address="$'4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17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4-19T10:06:20</dc:date>
    <meta:print-date>2023-03-21T13:52:14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