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5   </text:span><text:span text:style-name="T3">臺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6" calcext:value-type="float">
            <text:p>3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2"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4-19T10:06:23</dc:date>
    <meta:print-date>2023-03-21T13:50:49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