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page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155" calcext:value-type="float">
            <text:p>2 155</text:p>
          </table:table-cell>
          <table:table-cell table:style-name="ce17" office:value-type="float" office:value="1210" calcext:value-type="float">
            <text:p>1 210</text:p>
          </table:table-cell>
          <table:table-cell table:style-name="ce17" office:value-type="float" office:value="1166" calcext:value-type="float">
            <text:p>1 166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765" calcext:value-type="float">
            <text:p><text:s/>765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501" calcext:value-type="float">
            <text:p><text:s/>50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185" calcext:value-type="float">
            <text:p>1 185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606" calcext:value-type="float">
            <text:p><text:s/>6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number-columns-repeated="2"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686" calcext:value-type="float">
            <text:p><text:s/>686</text:p>
          </table:table-cell>
          <table:table-cell table:style-name="ce17" office:value-type="float" office:value="623" calcext:value-type="float">
            <text:p><text:s/>623</text:p>
          </table:table-cell>
          <table:table-cell table:style-name="ce17" office:value-type="float" office:value="597" calcext:value-type="float">
            <text:p><text:s/>59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744" calcext:value-type="float">
            <text:p><text:s/>744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508" calcext:value-type="float">
            <text:p><text:s/>508</text:p>
          </table:table-cell>
          <table:table-cell table:number-columns-repeated="2" table:style-name="ce17" office:value-type="float" office:value="37" calcext:value-type="float">
            <text:p><text:s/>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8" table:number-columns-repeated="101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581" calcext:value-type="float">
            <text:p><text:s/>581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56" calcext:value-type="float">
            <text:p><text:s/>56</text:p>
          </table:table-cell>
          <table:table-cell table:number-columns-repeated="2"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8" table:number-columns-repeated="101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01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0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2" table:style-name="ce21" office:value-type="float" office:value="71" calcext:value-type="float">
            <text:p><text:s/>7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2" table:style-name="ce21" office:value-type="float" office:value="61" calcext:value-type="float">
            <text:p><text:s/>6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2" table:style-name="ce21" office:value-type="float" office:value="41" calcext:value-type="float">
            <text:p><text:s/>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18" table:number-columns-repeated="1018"/>
        </table:table-row>
        <table:table-row table:style-name="ro12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224" calcext:value-type="float">
            <text:p><text:s/>224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18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141" calcext:value-type="float">
            <text:p>1 141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18" table:number-columns-repeated="1018"/>
        </table:table-row>
        <table:table-row table:style-name="ro1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number-columns-repeated="2" table:style-name="ce21" office:value-type="float" office:value="47" calcext:value-type="float">
            <text:p><text:s/>4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99" calcext:value-type="float">
            <text:p><text:s/>99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18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3" office:value-type="float" office:value="283" calcext:value-type="float">
            <text:p><text:s/>283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4" table:number-columns-repeated="1018"/>
        </table:table-row>
        <table:table-row table:style-name="ro13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4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3" table:number-rows-repeated="10">
          <table:table-cell/>
          <table:table-cell table:style-name="ce20" table:number-columns-repeated="5"/>
          <table:table-cell table:number-columns-repeated="1018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4-19T10:06:24</dc:date>
    <meta:print-date>2023-03-21T13:50:25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