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1200" calcext:value-type="float">
            <text:p>1 20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/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4-19T10:06:29</dc:date>
    <meta:print-date>2023-03-21T13:56:0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