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28" calcext:value-type="float">
            <text:p>1 928</text:p>
          </table:table-cell>
          <table:table-cell table:style-name="ce15" office:value-type="float" office:value="1200" calcext:value-type="float">
            <text:p>1 200</text:p>
          </table:table-cell>
          <table:table-cell table:style-name="ce15" office:value-type="float" office:value="1156" calcext:value-type="float">
            <text:p>1 15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28" calcext:value-type="float">
            <text:p><text:s/>72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8" calcext:value-type="float">
            <text:p><text:s/>18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75" calcext:value-type="float">
            <text:p>1 075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14" calcext:value-type="float">
            <text:p><text:s/>4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0" calcext:value-type="float">
            <text:p><text:s/>22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2" calcext:value-type="float">
            <text:p><text:s/>28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9" calcext:value-type="float">
            <text:p><text:s/>15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23" office:value-type="float" office:value="545" calcext:value-type="float">
            <text:p><text:s/>545</text:p>
          </table:table-cell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47" calcext:value-type="float">
            <text:p><text:s/>44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5" calcext:value-type="float">
            <text:p><text:s/>25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5" calcext:value-type="float">
            <text:p><text:s/>105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5" calcext:value-type="float">
            <text:p><text:s/>15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6" office:value-type="float" office:value="175" calcext:value-type="float">
            <text:p><text:s/>175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綾娟</dc:creator>
    <dc:date>2023-04-19T10:06:32</dc:date>
    <meta:print-date>2023-03-21T14:03:41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