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6" calcext:value-type="float">
            <text:p>1 15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48" calcext:value-type="float">
            <text:p><text:s/>64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8" calcext:value-type="float">
            <text:p><text:s/>52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2" calcext:value-type="float">
            <text:p>18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44" calcext:value-type="float">
            <text:p>3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4-19T10:06:34</dc:date>
    <meta:print-date>2023-03-21T14:02:5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