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05" calcext:value-type="float">
            <text:p>2 805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6" calcext:value-type="float">
            <text:p>1 156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455" calcext:value-type="float">
            <text:p>1 455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401" calcext:value-type="float">
            <text:p>1 401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float" office:value="27" calcext:value-type="float">
            <text:p><text:s/>27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4-19T10:06:36</dc:date>
    <meta:print-date>2023-03-21T14:01:42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