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8" table:style-name="ta1" table:print-ranges="'58'.A1:'58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8   </text:span><text:span text:style-name="T3">臺中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CHUNG CITY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24" office:value-type="string" calcext:value-type="string">
            <text:p>民國111年下半年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uly.-Dec., 2022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0"/>
          <table:covered-table-cell table:style-name="ce32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4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455" calcext:value-type="float">
            <text:p>1 455</text:p>
          </table:table-cell>
          <table:table-cell table:style-name="ce17" office:value-type="float" office:value="1401" calcext:value-type="float">
            <text:p>1 401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945" calcext:value-type="float">
            <text:p><text:s/>945</text:p>
          </table:table-cell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870" calcext:value-type="float">
            <text:p><text:s/>870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64" calcext:value-type="float">
            <text:p><text:s/>56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1278" calcext:value-type="float">
            <text:p>1 278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307" calcext:value-type="float">
            <text:p><text:s/>307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24" table:number-columns-repeated="1018"/>
        </table:table-row>
        <table:table-row table:style-name="ro4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9" office:value-type="float" office:value="170" calcext:value-type="float">
            <text:p><text:s/>170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855" calcext:value-type="float">
            <text:p><text:s/>855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9" office:value-type="float" office:value="213" calcext:value-type="float">
            <text:p><text:s/>213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821" calcext:value-type="float">
            <text:p><text:s/>821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87" calcext:value-type="float">
            <text:p><text:s/>287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9" office:value-type="float" office:value="417" calcext:value-type="float">
            <text:p><text:s/>417</text:p>
          </table:table-cell>
          <table:table-cell table:number-columns-repeated="2" table:style-name="ce19" office:value-type="float" office:value="39" calcext:value-type="float">
            <text:p><text:s/>3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24" table:number-columns-repeated="1018"/>
        </table:table-row>
        <table:table-row table:style-name="ro5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9" office:value-type="float" office:value="1156" calcext:value-type="float">
            <text:p>1 156</text:p>
          </table:table-cell>
          <table:table-cell table:style-name="ce19" office:value-type="float" office:value="788" calcext:value-type="float">
            <text:p><text:s/>788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24" table:number-columns-repeated="1018"/>
        </table:table-row>
        <table:table-row table:style-name="ro5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6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1" table:number-columns-repeated="5"/>
          <table:table-cell table:number-columns-repeated="1018"/>
        </table:table-row>
        <table:table-row table:style-name="ro6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2"/>
          <table:table-cell table:style-name="ce21" table:number-columns-repeated="4"/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58   </text:span><text:span text:style-name="T3">臺中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CHUNG CITY (Cont.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24" office:value-type="string" calcext:value-type="string">
            <text:p>民國111年下半年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uly.-Dec., 2022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0"/>
          <table:covered-table-cell table:style-name="ce32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4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8">
          <table:table-cell table:style-name="ce12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9" office:value-type="float" office:value="71" calcext:value-type="float">
            <text:p><text:s/>71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number-columns-repeated="2" table:style-name="ce19" office:value-type="float" office:value="104" calcext:value-type="float">
            <text:p><text:s/>104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9" office:value-type="float" office:value="97" calcext:value-type="float">
            <text:p><text:s/>97</text:p>
          </table:table-cell>
          <table:table-cell table:number-columns-repeated="2" table:style-name="ce19" office:value-type="float" office:value="70" calcext:value-type="float">
            <text:p><text:s/>70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9" office:value-type="float" office:value="189" calcext:value-type="float">
            <text:p><text:s/>189</text:p>
          </table:table-cell>
          <table:table-cell table:number-columns-repeated="2" table:style-name="ce19" office:value-type="float" office:value="26" calcext:value-type="float">
            <text:p><text:s/>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24" table:number-columns-repeated="1018"/>
        </table:table-row>
        <table:table-row table:style-name="ro8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19" office:value-type="float" office:value="419" calcext:value-type="float">
            <text:p><text:s/>419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32" calcext:value-type="float">
            <text:p><text:s/>332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5"/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9" office:value-type="float" office:value="66" calcext:value-type="float">
            <text:p><text:s/>66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432" calcext:value-type="float">
            <text:p><text:s/>432</text:p>
          </table:table-cell>
          <table:table-cell table:style-name="ce19" office:value-type="float" office:value="361" calcext:value-type="float">
            <text:p><text:s/>361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24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9" office:value-type="float" office:value="101" calcext:value-type="float">
            <text:p><text:s/>101</text:p>
          </table:table-cell>
          <table:table-cell table:number-columns-repeated="2" table:style-name="ce19" office:value-type="float" office:value="27" calcext:value-type="float">
            <text:p><text:s/>2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24" table:number-columns-repeated="1018"/>
        </table:table-row>
        <table:table-row table:style-name="ro8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0" office:value-type="float" office:value="228" calcext:value-type="float">
            <text:p><text:s/>228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25" table:number-columns-repeated="1018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5"/>
          <table:table-cell table:number-columns-repeated="1018"/>
        </table:table-row>
        <table:table-row table:style-name="ro10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3" table:number-columns-repeated="5"/>
          <table:table-cell table:number-columns-repeated="1018"/>
        </table:table-row>
        <table:table-row table:style-name="ro9" table:number-rows-repeated="10">
          <table:table-cell/>
          <table:table-cell table:style-name="ce23" table:number-columns-repeated="5"/>
          <table:table-cell table:number-columns-repeated="1018"/>
        </table:table-row>
        <table:table-row table:style-name="ro9" table:number-rows-repeated="104847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8'.$A$1" table:cell-range-address="$'58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2" style:scale-to="8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綾娟</dc:creator>
    <dc:date>2023-04-19T10:06:39</dc:date>
    <meta:print-date>2023-03-21T14:00:01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