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0.4" calcext:value-type="float">
            <text:p>10.4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0.4" calcext:value-type="float">
            <text:p>0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綾娟</dc:creator>
    <dc:date>2023-04-19T10:06:46</dc:date>
    <meta:print-date>2023-03-21T14:13:09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