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7"/>
        <table:table-column table:style-name="co3" table:number-columns-repeated="7" table:default-cell-style-name="ce27"/>
        <table:table-column table:style-name="co4" table:number-columns-repeated="244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29" calcext:value-type="float">
            <text:p>3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20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4-19T10:06:50</dc:date>
    <meta:print-date>2023-03-21T14:0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