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9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2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2" table:style-name="ce22" office:value-type="float" office:value="3.6" calcext:value-type="float">
            <text:p>3.6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4" calcext:value-type="float">
            <text:p>4.0 </text:p>
          </table:table-cell>
          <table:table-cell table:style-name="ce22"/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2.8" calcext:value-type="float">
            <text:p>2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2.4" calcext:value-type="float">
            <text:p>2.4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綾娟</dc:creator>
    <dc:date>2023-04-19T10:06:53</dc:date>
    <meta:print-date>2023-03-03T19:40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