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3.037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page" style:column-width="2.81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3.985cm"/>
    </style:style>
    <style:style style:name="co22" style:family="table-column">
      <style:table-column-properties fo:break-before="page" style:column-width="4.3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3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3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3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3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3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3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3" office:value-type="float" office:value="11484" calcext:value-type="float">
            <text:p>11 484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863" calcext:value-type="float">
            <text:p><text:s/>863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5" calcext:value-type="float">
            <text:p><text:s/>305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3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08" calcext:value-type="float">
            <text:p>0.08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/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1.32" calcext:value-type="float">
            <text:p>-1.32</text:p>
          </table:table-cell>
          <table:table-cell table:style-name="ce27" office:value-type="float" office:value="-1.24" calcext:value-type="float">
            <text:p>-1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44" calcext:value-type="float">
            <text:p>0.44</text:p>
          </table:table-cell>
          <table:table-cell table:style-name="ce69"/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0.36" calcext:value-type="float">
            <text:p>0.36</text:p>
          </table:table-cell>
          <table:table-cell table:style-name="ce69" table:number-columns-repeated="6"/>
          <table:table-cell table:style-name="ce72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0.47" calcext:value-type="float">
            <text:p>0.47</text:p>
          </table:table-cell>
          <table:table-cell table:style-name="ce27" office:value-type="float" office:value="-1.87" calcext:value-type="float">
            <text:p>-1.87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29.55" calcext:value-type="float">
            <text:p>29.55</text:p>
          </table:table-cell>
          <table:table-cell table:style-name="ce27"/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69"/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1.99" calcext:value-type="float">
            <text:p>1.99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23" calcext:value-type="float">
            <text:p>0.23</text:p>
          </table:table-cell>
          <table:table-cell table:style-name="ce27" office:value-type="float" office:value="-2.22" calcext:value-type="float">
            <text:p>-2.22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19.7" calcext:value-type="float">
            <text:p>19.70</text:p>
          </table:table-cell>
          <table:table-cell table:style-name="ce27"/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2" calcext:value-type="float">
            <text:p>-2.00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3.32" calcext:value-type="float">
            <text:p>3.32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-1.61" calcext:value-type="float">
            <text:p>-1.61</text:p>
          </table:table-cell>
          <table:table-cell table:style-name="ce27"/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1.49" calcext:value-type="float">
            <text:p>1.49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35.23" calcext:value-type="float">
            <text:p>35.2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" calcext:value-type="float">
            <text:p>26.2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23" calcext:value-type="float">
            <text:p>60.23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5" calcext:value-type="float">
            <text:p>4.9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0.02" calcext:value-type="float">
            <text:p>0.0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number-columns-repeated="2" table:style-name="ce27" office:value-type="float" office:value="0.12" calcext:value-type="float">
            <text:p>0.1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8" calcext:value-type="float">
            <text:p>0.08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1" calcext:value-type="float">
            <text:p>0.11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6" calcext:value-type="float">
            <text:p>0.06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綾娟</dc:creator>
    <dc:date>2023-04-19T10:05:20</dc:date>
    <meta:print-date>2023-03-21T11:01:01</meta:print-date>
    <meta:document-statistic meta:table-count="2" meta:cell-count="4534" meta:object-count="0"/>
    <meta:generator>MODA_ODF_Application_Tools_3.5.2/3.5.2$Windows_X86_64 LibreOffice_project/c8dfc8735a144ff4742fe071a33a442dd6ef618e</meta:generator>
  </office:meta>
</office:document-meta>
</file>