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4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April, 2023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48" calcext:value-type="float">
            <text:p>20 148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16" office:value-type="float" office:value="11506" calcext:value-type="float">
            <text:p>11 506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8224" calcext:value-type="float">
            <text:p>8 224</text:p>
          </table:table-cell>
          <table:table-cell table:style-name="ce16"/>
          <table:table-cell table:style-name="ce33" office:value-type="float" office:value="1034" calcext:value-type="float">
            <text:p>1 034</text:p>
          </table:table-cell>
          <table:table-cell table:style-name="ce33" office:value-type="float" office:value="1258" calcext:value-type="float">
            <text:p>1 258</text:p>
          </table:table-cell>
          <table:table-cell table:style-name="ce33" office:value-type="float" office:value="1520" calcext:value-type="float">
            <text:p>1 520</text:p>
          </table:table-cell>
          <table:table-cell table:style-name="ce33" office:value-type="float" office:value="1551" calcext:value-type="float">
            <text:p>1 551</text:p>
          </table:table-cell>
          <table:table-cell table:style-name="ce33" office:value-type="float" office:value="1625" calcext:value-type="float">
            <text:p>1 625</text:p>
          </table:table-cell>
          <table:table-cell table:style-name="ce33" office:value-type="float" office:value="1985" calcext:value-type="float">
            <text:p>1 985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1756" calcext:value-type="float">
            <text:p>1 756</text:p>
          </table:table-cell>
          <table:table-cell table:style-name="ce33" office:value-type="float" office:value="1759" calcext:value-type="float">
            <text:p>1 759</text:p>
          </table:table-cell>
          <table:table-cell table:style-name="ce33" office:value-type="float" office:value="1721" calcext:value-type="float">
            <text:p>1 721</text:p>
          </table:table-cell>
          <table:table-cell table:style-name="ce33" office:value-type="float" office:value="4120" calcext:value-type="float">
            <text:p>4 12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259" calcext:value-type="float">
            <text:p>4 259</text:p>
          </table:table-cell>
          <table:table-cell table:style-name="ce16" office:value-type="float" office:value="1559" calcext:value-type="float">
            <text:p>1 559</text:p>
          </table:table-cell>
          <table:table-cell table:style-name="ce16" office:value-type="float" office:value="1521" calcext:value-type="float">
            <text:p>1 52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700" calcext:value-type="float">
            <text:p>2 700</text:p>
          </table:table-cell>
          <table:table-cell table:style-name="ce16"/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2376" calcext:value-type="float">
            <text:p>2 37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838" calcext:value-type="float">
            <text:p>1 838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1908" calcext:value-type="float">
            <text:p>1 90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58" calcext:value-type="float">
            <text:p>1 958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1065" calcext:value-type="float">
            <text:p>1 06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62" calcext:value-type="float">
            <text:p><text:s/>862</text:p>
          </table:table-cell>
          <table:table-cell table:style-name="ce16"/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468" calcext:value-type="float">
            <text:p><text:s/>468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77" calcext:value-type="float">
            <text:p>5 877</text:p>
          </table:table-cell>
          <table:table-cell table:style-name="ce16" office:value-type="float" office:value="3632" calcext:value-type="float">
            <text:p>3 632</text:p>
          </table:table-cell>
          <table:table-cell table:style-name="ce16" office:value-type="float" office:value="3515" calcext:value-type="float">
            <text:p>3 515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245" calcext:value-type="float">
            <text:p>2 245</text:p>
          </table:table-cell>
          <table:table-cell table:style-name="ce16"/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612" calcext:value-type="float">
            <text:p><text:s/>612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775" calcext:value-type="float">
            <text:p><text:s/>77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012" calcext:value-type="float">
            <text:p>10 012</text:p>
          </table:table-cell>
          <table:table-cell table:style-name="ce16" office:value-type="float" office:value="6733" calcext:value-type="float">
            <text:p>6 733</text:p>
          </table:table-cell>
          <table:table-cell table:style-name="ce16" office:value-type="float" office:value="6470" calcext:value-type="float">
            <text:p>6 470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3279" calcext:value-type="float">
            <text:p>3 279</text:p>
          </table:table-cell>
          <table:table-cell table:style-name="ce16"/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985" calcext:value-type="float">
            <text:p><text:s/>985</text:p>
          </table:table-cell>
          <table:table-cell table:style-name="ce33" office:value-type="float" office:value="1178" calcext:value-type="float">
            <text:p>1 178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1133" calcext:value-type="float">
            <text:p>1 133</text:p>
          </table:table-cell>
          <table:table-cell table:style-name="ce33" office:value-type="float" office:value="1208" calcext:value-type="float">
            <text:p>1 208</text:p>
          </table:table-cell>
          <table:table-cell table:style-name="ce33" office:value-type="float" office:value="1021" calcext:value-type="float">
            <text:p>1 021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529" calcext:value-type="float">
            <text:p><text:s/>529</text:p>
          </table:table-cell>
          <table:table-cell table:style-name="ce33" office:value-type="float" office:value="969" calcext:value-type="float">
            <text:p><text:s/>96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92" calcext:value-type="float">
            <text:p>2 392</text:p>
          </table:table-cell>
          <table:table-cell table:style-name="ce16" office:value-type="float" office:value="1728" calcext:value-type="float">
            <text:p>1 728</text:p>
          </table:table-cell>
          <table:table-cell table:style-name="ce16" office:value-type="float" office:value="1684" calcext:value-type="float">
            <text:p>1 684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271" calcext:value-type="float">
            <text:p><text:s/>27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5949" calcext:value-type="float">
            <text:p>5 949</text:p>
          </table:table-cell>
          <table:table-cell table:style-name="ce16" office:value-type="float" office:value="3833" calcext:value-type="float">
            <text:p>3 833</text:p>
          </table:table-cell>
          <table:table-cell table:style-name="ce16" office:value-type="float" office:value="3647" calcext:value-type="float">
            <text:p>3 647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117" calcext:value-type="float">
            <text:p>2 117</text:p>
          </table:table-cell>
          <table:table-cell table:style-name="ce16"/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829" calcext:value-type="float">
            <text:p><text:s/>829</text:p>
          </table:table-cell>
          <table:table-cell table:style-name="ce33" office:value-type="float" office:value="871" calcext:value-type="float">
            <text:p><text:s/>871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728" calcext:value-type="float">
            <text:p><text:s/>728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280" calcext:value-type="float">
            <text:p><text:s/>280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577" calcext:value-type="float">
            <text:p><text:s/>57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671" calcext:value-type="float">
            <text:p>1 671</text:p>
          </table:table-cell>
          <table:table-cell table:style-name="ce16" office:value-type="float" office:value="1172" calcext:value-type="float">
            <text:p>1 172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21" calcext:value-type="float">
            <text:p><text:s/>121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793" calcext:value-type="float">
            <text:p>9 793</text:p>
          </table:table-cell>
          <table:table-cell table:style-name="ce16" office:value-type="float" office:value="6564" calcext:value-type="float">
            <text:p>6 564</text:p>
          </table:table-cell>
          <table:table-cell table:style-name="ce16" office:value-type="float" office:value="6330" calcext:value-type="float">
            <text:p>6 330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3229" calcext:value-type="float">
            <text:p>3 229</text:p>
          </table:table-cell>
          <table:table-cell table:style-name="ce16"/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30" calcext:value-type="float">
            <text:p><text:s/>630</text:p>
          </table:table-cell>
          <table:table-cell table:style-name="ce33" office:value-type="float" office:value="768" calcext:value-type="float">
            <text:p><text:s/>768</text:p>
          </table:table-cell>
          <table:table-cell table:style-name="ce33" office:value-type="float" office:value="791" calcext:value-type="float">
            <text:p><text:s/>791</text:p>
          </table:table-cell>
          <table:table-cell table:style-name="ce33" office:value-type="float" office:value="808" calcext:value-type="float">
            <text:p><text:s/>808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1864" calcext:value-type="float">
            <text:p>1 86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955" calcext:value-type="float">
            <text:p>1 955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15" calcext:value-type="float">
            <text:p><text:s/>91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/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1003" calcext:value-type="float">
            <text:p>1 00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809" calcext:value-type="float">
            <text:p><text:s/>80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/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75" calcext:value-type="float">
            <text:p><text:s/>175</text:p>
          </table:table-cell>
          <table:table-cell table:number-columns-repeated="2" table:style-name="ce33" office:value-type="float" office:value="194" calcext:value-type="float">
            <text:p><text:s/>194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95" calcext:value-type="float">
            <text:p>2 995</text:p>
          </table:table-cell>
          <table:table-cell table:style-name="ce16" office:value-type="float" office:value="2158" calcext:value-type="float">
            <text:p>2 158</text:p>
          </table:table-cell>
          <table:table-cell table:style-name="ce16" office:value-type="float" office:value="2092" calcext:value-type="float">
            <text:p>2 092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/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339" calcext:value-type="float">
            <text:p><text:s/>33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844" calcext:value-type="float">
            <text:p>4 844</text:p>
          </table:table-cell>
          <table:table-cell table:style-name="ce16" office:value-type="float" office:value="3469" calcext:value-type="float">
            <text:p>3 469</text:p>
          </table:table-cell>
          <table:table-cell table:style-name="ce16" office:value-type="float" office:value="3324" calcext:value-type="float">
            <text:p>3 324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/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453" calcext:value-type="float">
            <text:p><text:s/>453</text:p>
          </table:table-cell>
          <table:table-cell table:style-name="ce33" office:value-type="float" office:value="553" calcext:value-type="float">
            <text:p><text:s/>553</text:p>
          </table:table-cell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280" calcext:value-type="float">
            <text:p><text:s/>280</text:p>
          </table:table-cell>
          <table:table-cell table:style-name="ce33" office:value-type="float" office:value="522" calcext:value-type="float">
            <text:p><text:s/>52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8" calcext:value-type="float">
            <text:p>1 198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41" calcext:value-type="float">
            <text:p><text:s/>14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726" calcext:value-type="float">
            <text:p>2 726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754" calcext:value-type="float">
            <text:p>1 754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870" calcext:value-type="float">
            <text:p><text:s/>870</text:p>
          </table:table-cell>
          <table:table-cell table:style-name="ce16"/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395" calcext:value-type="float">
            <text:p><text:s/>395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301" calcext:value-type="float">
            <text:p><text:s/>30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80" calcext:value-type="float">
            <text:p><text:s/>80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54" calcext:value-type="float">
            <text:p>10 354</text:p>
          </table:table-cell>
          <table:table-cell table:style-name="ce16" office:value-type="float" office:value="5359" calcext:value-type="float">
            <text:p>5 359</text:p>
          </table:table-cell>
          <table:table-cell table:style-name="ce16" office:value-type="float" office:value="5176" calcext:value-type="float">
            <text:p>5 176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4995" calcext:value-type="float">
            <text:p>4 995</text:p>
          </table:table-cell>
          <table:table-cell table:style-name="ce16"/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752" calcext:value-type="float">
            <text:p><text:s/>752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1014" calcext:value-type="float">
            <text:p>1 014</text:p>
          </table:table-cell>
          <table:table-cell table:style-name="ce33" office:value-type="float" office:value="935" calcext:value-type="float">
            <text:p><text:s/>935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2256" calcext:value-type="float">
            <text:p>2 25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683" calcext:value-type="float">
            <text:p>1 683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1373" calcext:value-type="float">
            <text:p>1 37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24" calcext:value-type="float">
            <text:p>1 324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098" calcext:value-type="float">
            <text:p>1 09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74" calcext:value-type="float">
            <text:p><text:s/>274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2" calcext:value-type="float">
            <text:p>2 882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408" calcext:value-type="float">
            <text:p>1 408</text:p>
          </table:table-cell>
          <table:table-cell table:style-name="ce16"/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436" calcext:value-type="float">
            <text:p><text:s/>43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168" calcext:value-type="float">
            <text:p>5 168</text:p>
          </table:table-cell>
          <table:table-cell table:style-name="ce16" office:value-type="float" office:value="3264" calcext:value-type="float">
            <text:p>3 264</text:p>
          </table:table-cell>
          <table:table-cell table:style-name="ce16" office:value-type="float" office:value="3147" calcext:value-type="float">
            <text:p>3 147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905" calcext:value-type="float">
            <text:p>1 905</text:p>
          </table:table-cell>
          <table:table-cell table:style-name="ce16"/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532" calcext:value-type="float">
            <text:p><text:s/>532</text:p>
          </table:table-cell>
          <table:table-cell table:number-columns-repeated="2" table:style-name="ce33" office:value-type="float" office:value="626" calcext:value-type="float">
            <text:p><text:s/>626</text:p>
          </table:table-cell>
          <table:table-cell table:style-name="ce33" office:value-type="float" office:value="593" calcext:value-type="float">
            <text:p><text:s/>593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447" calcext:value-type="float">
            <text:p><text:s/>44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/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0" calcext:value-type="float">
            <text:p><text:s/>13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23" calcext:value-type="float">
            <text:p>3 223</text:p>
          </table:table-cell>
          <table:table-cell table:style-name="ce16" office:value-type="float" office:value="1977" calcext:value-type="float">
            <text:p>1 977</text:p>
          </table:table-cell>
          <table:table-cell table:style-name="ce16" office:value-type="float" office:value="1894" calcext:value-type="float">
            <text:p>1 89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1246" calcext:value-type="float">
            <text:p>1 246</text:p>
          </table:table-cell>
          <table:table-cell table:style-name="ce16"/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449" calcext:value-type="float">
            <text:p><text:s/>449</text:p>
          </table:table-cell>
          <table:table-cell table:number-columns-repeated="2" table:style-name="ce33" office:value-type="float" office:value="476" calcext:value-type="float">
            <text:p><text:s/>476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276" calcext:value-type="float">
            <text:p><text:s/>276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51" calcext:value-type="float">
            <text:p><text:s/>751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104" calcext:value-type="float">
            <text:p><text:s/>104</text:p>
          </table:table-cell>
          <table:table-cell table:number-columns-repeated="2" table:style-name="ce34" office:value-type="float" office:value="106" calcext:value-type="float">
            <text:p><text:s/>106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41" calcext:value-type="float">
            <text:p><text:s/>41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綾娟</dc:creator>
    <dc:date>2023-05-15T15:34:44</dc:date>
    <meta:print-date>2023-03-21T11:20:51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