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49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8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4月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April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</text:span></text:p>
            <text:p><text:span text:style-name="T4">１９歲</text:span></text:p>
          </table:table-cell>
          <table:table-cell table:style-name="ce13" office:value-type="string" calcext:value-type="string">
            <text:p><text:span text:style-name="T4">２０～</text:span></text:p>
            <text:p><text:span text:style-name="T4">２４歲</text:span></text:p>
          </table:table-cell>
          <table:table-cell table:style-name="ce13" office:value-type="string" calcext:value-type="string">
            <text:p><text:span text:style-name="T4">２５～</text:span></text:p>
            <text:p><text:span text:style-name="T4">２９歲</text:span></text:p>
          </table:table-cell>
          <table:table-cell table:style-name="ce13" office:value-type="string" calcext:value-type="string">
            <text:p><text:span text:style-name="T4">３０～</text:span></text:p>
            <text:p><text:span text:style-name="T4">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/text:p>
            <text:p><text:span text:style-name="T4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</text:span></text:p>
            <text:p><text:span text:style-name="T4">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</text:span></text:p>
            <text:p><text:span text:style-name="T4">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5" office:value-type="float" office:value="11506" calcext:value-type="float">
            <text:p>11 50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1302" calcext:value-type="float">
            <text:p>1 30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5" calcext:value-type="float">
            <text:p>1 435</text:p>
          </table:table-cell>
          <table:table-cell table:style-name="ce15" office:value-type="float" office:value="1686" calcext:value-type="float">
            <text:p>1 686</text:p>
          </table:table-cell>
          <table:table-cell table:style-name="ce15" office:value-type="float" office:value="1512" calcext:value-type="float">
            <text:p>1 512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1043" calcext:value-type="float">
            <text:p>1 043</text:p>
          </table:table-cell>
          <table:table-cell table:style-name="ce15" office:value-type="float" office:value="680" calcext:value-type="float">
            <text:p><text:s/>680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5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3006" calcext:value-type="float">
            <text:p>3 00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6949" calcext:value-type="float">
            <text:p>6 94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984" calcext:value-type="float">
            <text:p><text:s/>984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592" calcext:value-type="float">
            <text:p><text:s/>59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1832" calcext:value-type="float">
            <text:p>1 83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27" calcext:value-type="float">
            <text:p><text:s/>127</text:p>
          </table:table-cell>
          <table:table-cell table:number-columns-repeated="2" table:style-name="ce15" office:value-type="float" office:value="98" calcext:value-type="float">
            <text:p><text:s/>98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3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3"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2" table:style-name="ce15" office:value-type="float" office:value="81" calcext:value-type="float">
            <text:p><text:s/>81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１）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4月</text:p>
          </table:table-cell>
          <table:covered-table-cell table:number-columns-repeated="12" table:style-name="ce3"/>
          <table:table-cell table:number-columns-repeated="1011"/>
        </table:table-row>
        <table:table-row table:style-name="ro6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April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5" office:value-type="float" office:value="6330" calcext:value-type="float">
            <text:p>6 330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766" calcext:value-type="float">
            <text:p><text:s/>766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741" calcext:value-type="float">
            <text:p><text:s/>741</text:p>
          </table:table-cell>
          <table:table-cell table:style-name="ce15" office:value-type="float" office:value="621" calcext:value-type="float">
            <text:p><text:s/>621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258" calcext:value-type="float">
            <text:p><text:s/>25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736" calcext:value-type="float">
            <text:p>2 73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7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864" calcext:value-type="float">
            <text:p>1 86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231" calcext:value-type="float">
            <text:p>3 23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45" calcext:value-type="float">
            <text:p><text:s/>4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30" calcext:value-type="float">
            <text:p><text:s/>3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5   </text:span><text:span text:style-name="T3">就業者之年齡</text:span><text:span text:style-name="T2">—</text:span><text:span text:style-name="T3">按行業分（續完）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4月</text:p>
          </table:table-cell>
          <table:covered-table-cell table:number-columns-repeated="12" table:style-name="ce3"/>
          <table:table-cell table:number-columns-repeated="1011"/>
        </table:table-row>
        <table:table-row table:style-name="ro7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April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<text:span text:style-name="T7">：</text:span><text:span text:style-name="T5">Thousand Persons</text:span></text:p>
          </table:table-cell>
          <table:covered-table-cell table:number-columns-repeated="2"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13" office:value-type="string" calcext:value-type="string">
            <text:p><text:span text:style-name="T4">總</text:span><text:span text:style-name="T5">  </text:span><text:span text:style-name="T6">計</text:span></text:p>
          </table:table-cell>
          <table:table-cell table:style-name="ce13" office:value-type="string" calcext:value-type="string">
            <text:p><text:span text:style-name="T4">１５～１９歲</text:span></text:p>
          </table:table-cell>
          <table:table-cell table:style-name="ce13" office:value-type="string" calcext:value-type="string">
            <text:p><text:span text:style-name="T4">２０～２４歲</text:span></text:p>
          </table:table-cell>
          <table:table-cell table:style-name="ce13" office:value-type="string" calcext:value-type="string">
            <text:p><text:span text:style-name="T4">２５～２９歲</text:span></text:p>
          </table:table-cell>
          <table:table-cell table:style-name="ce13" office:value-type="string" calcext:value-type="string">
            <text:p><text:span text:style-name="T4">３０～３４歲</text:span></text:p>
          </table:table-cell>
          <table:table-cell table:style-name="ce13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～</text:span><text:span text:style-name="T5">  </text:span><text:span text:style-name="T6">４４歲</text:span></text:p>
          </table:table-cell>
          <table:table-cell table:style-name="ce13" office:value-type="string" calcext:value-type="string">
            <text:p><text:span text:style-name="T4">４５～４９歲</text:span></text:p>
          </table:table-cell>
          <table:table-cell table:style-name="ce13" office:value-type="string" calcext:value-type="string">
            <text:p><text:span text:style-name="T4">５０～</text:span><text:span text:style-name="T5"> </text:span><text:span text:style-name="T6">５４歲</text:span></text:p>
          </table:table-cell>
          <table:table-cell table:style-name="ce13" office:value-type="string" calcext:value-type="string">
            <text:p><text:span text:style-name="T4">５５～</text:span><text:span text:style-name="T5"> </text:span><text:span text:style-name="T6">５９歲</text:span></text:p>
          </table:table-cell>
          <table:table-cell table:style-name="ce13" office:value-type="string" calcext:value-type="string">
            <text:p><text:span text:style-name="T4">６０～６４歲</text:span></text:p>
          </table:table-cell>
          <table:table-cell table:style-name="ce21" office:value-type="string" calcext:value-type="string">
            <text:p><text:span text:style-name="T4">６５</text:span><text:span text:style-name="T5"> </text:span><text:span text:style-name="T6">歲及以上</text:span>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7" office:value-type="string" calcext:value-type="string">
            <text:p>    <text:span text:style-name="T4">女</text:span><text:span text:style-name="T5"> Female          </text:span></text:p>
          </table:table-cell>
          <table:table-cell table:style-name="ce15" office:value-type="float" office:value="5176" calcext:value-type="float">
            <text:p>5 17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51" calcext:value-type="float">
            <text:p><text:s/>15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5" office:value-type="float" office:value="3717" calcext:value-type="float">
            <text:p>3 71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94" calcext:value-type="float">
            <text:p><text:s/>9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5" office:value-type="float" office:value="950" calcext:value-type="float">
            <text:p><text:s/>95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5" office:value-type="float" office:value="479" calcext:value-type="float">
            <text:p><text:s/>47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出版影音及資通訊業</text:span>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2" calcext:value-type="float">
            <text:p><text:s/>22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3"/>
          <table:table-cell table:number-columns-repeated="1010"/>
        </table:table-row>
        <table:table-row table:style-name="ro4">
          <table:table-cell table:style-name="ce3"/>
          <table:table-cell table:number-columns-repeated="1023"/>
        </table:table-row>
        <table:table-row table:style-name="ro8" table:number-rows-repeated="72">
          <table:table-cell table:style-name="ce3"/>
          <table:table-cell table:number-columns-repeated="1023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7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綾娟</dc:creator>
    <dc:date>2023-05-15T15:34:45</dc:date>
    <meta:print-date>2023-03-21T11:20:33</meta:print-date>
    <meta:document-statistic meta:table-count="1" meta:cell-count="978" meta:object-count="0"/>
    <meta:generator>MODA_ODF_Application_Tools_3.5.2/3.5.2$Windows_X86_64 LibreOffice_project/c8dfc8735a144ff4742fe071a33a442dd6ef618e</meta:generator>
  </office:meta>
</office:document-meta>
</file>