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pril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06" calcext:value-type="float">
            <text:p>11 506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299" calcext:value-type="float">
            <text:p>1 299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9281" calcext:value-type="float">
            <text:p>9 281</text:p>
          </table:table-cell>
          <table:table-cell table:style-name="ce17" office:value-type="float" office:value="8252" calcext:value-type="float">
            <text:p>8 252</text:p>
          </table:table-cell>
          <table:table-cell table:style-name="ce17" office:value-type="float" office:value="1030" calcext:value-type="float">
            <text:p>1 03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14" calcext:value-type="float">
            <text:p><text:s/>51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3" calcext:value-type="float">
            <text:p>4 043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677" calcext:value-type="float">
            <text:p>3 677</text:p>
          </table:table-cell>
          <table:table-cell table:style-name="ce17" office:value-type="float" office:value="3584" calcext:value-type="float">
            <text:p>3 58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3006" calcext:value-type="float">
            <text:p>3 00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783" calcext:value-type="float">
            <text:p>2 78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49" calcext:value-type="float">
            <text:p>6 949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5511" calcext:value-type="float">
            <text:p>5 511</text:p>
          </table:table-cell>
          <table:table-cell table:style-name="ce17" office:value-type="float" office:value="4578" calcext:value-type="float">
            <text:p>4 578</text:p>
          </table:table-cell>
          <table:table-cell table:style-name="ce17" office:value-type="float" office:value="933" calcext:value-type="float">
            <text:p><text:s/>93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2" calcext:value-type="float">
            <text:p>1 83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194" calcext:value-type="float">
            <text:p>1 19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69" calcext:value-type="float">
            <text:p><text:s/>86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603" calcext:value-type="float">
            <text:p><text:s/>603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59" calcext:value-type="float">
            <text:p><text:s/>2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pril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30" calcext:value-type="float">
            <text:p>6 330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928" calcext:value-type="float">
            <text:p><text:s/>928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4906" calcext:value-type="float">
            <text:p>4 906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36" calcext:value-type="float">
            <text:p>2 736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2372" calcext:value-type="float">
            <text:p>2 37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64" calcext:value-type="float">
            <text:p>1 86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08" calcext:value-type="float">
            <text:p>1 708</text:p>
          </table:table-cell>
          <table:table-cell table:style-name="ce17" office:value-type="float" office:value="1693" calcext:value-type="float">
            <text:p>1 69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79" calcext:value-type="float">
            <text:p><text:s/>77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45" calcext:value-type="float">
            <text:p><text:s/>645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31" calcext:value-type="float">
            <text:p>3 231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408" calcext:value-type="float">
            <text:p>2 408</text:p>
          </table:table-cell>
          <table:table-cell table:style-name="ce17" office:value-type="float" office:value="2031" calcext:value-type="float">
            <text:p>2 031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2" calcext:value-type="float">
            <text:p><text:s/>88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37" calcext:value-type="float">
            <text:p><text:s/>537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44" calcext:value-type="float">
            <text:p><text:s/>14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4" calcext:value-type="float">
            <text:p><text:s/>5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72" calcext:value-type="float">
            <text:p><text:s/>17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4" calcext:value-type="float">
            <text:p><text:s/>1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71" calcext:value-type="float">
            <text:p><text:s/>1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4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pril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76" calcext:value-type="float">
            <text:p>5 17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4375" calcext:value-type="float">
            <text:p>4 375</text:p>
          </table:table-cell>
          <table:table-cell table:style-name="ce17" office:value-type="float" office:value="3794" calcext:value-type="float">
            <text:p>3 794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08" calcext:value-type="float">
            <text:p>1 30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236" calcext:value-type="float">
            <text:p>1 236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42" calcext:value-type="float">
            <text:p>1 14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97" calcext:value-type="float">
            <text:p>1 097</text:p>
          </table:table-cell>
          <table:table-cell table:style-name="ce17" office:value-type="float" office:value="1090" calcext:value-type="float">
            <text:p>1 09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17" calcext:value-type="float">
            <text:p>3 71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3103" calcext:value-type="float">
            <text:p>3 103</text:p>
          </table:table-cell>
          <table:table-cell table:style-name="ce17" office:value-type="float" office:value="2547" calcext:value-type="float">
            <text:p>2 547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0" calcext:value-type="float">
            <text:p><text:s/>95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12" calcext:value-type="float">
            <text:p><text:s/>112</text:p>
          </table:table-cell>
          <table:table-cell table:number-columns-repeated="2" table:style-name="ce17" office:value-type="float" office:value="663" calcext:value-type="float">
            <text:p><text:s/>6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17" office:value-type="float" office:value="349" calcext:value-type="float">
            <text:p><text:s/>3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5" calcext:value-type="float">
            <text:p><text:s/>1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5" calcext:value-type="float">
            <text:p><text:s/>1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綾娟</dc:creator>
    <dc:date>2023-05-15T15:34:47</dc:date>
    <meta:print-date>2023-03-21T11:16:45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