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4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April, 2023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06" calcext:value-type="float">
            <text:p>11 506</text:p>
          </table:table-cell>
          <table:table-cell table:style-name="ce19" office:value-type="float" office:value="11475" calcext:value-type="float">
            <text:p>11 475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/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7954" calcext:value-type="float">
            <text:p>7 954</text:p>
          </table:table-cell>
          <table:table-cell table:style-name="ce19" office:value-type="float" office:value="1734" calcext:value-type="float">
            <text:p>1 73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41" office:value-type="float" office:value="41.44" calcext:value-type="float">
            <text:p>41.4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30" calcext:value-type="float">
            <text:p>6 330</text:p>
          </table:table-cell>
          <table:table-cell table:style-name="ce19" office:value-type="float" office:value="6315" calcext:value-type="float">
            <text:p>6 315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/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193" calcext:value-type="float">
            <text:p>4 193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9" calcext:value-type="float">
            <text:p>41.9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76" calcext:value-type="float">
            <text:p>5 176</text:p>
          </table:table-cell>
          <table:table-cell table:style-name="ce19" office:value-type="float" office:value="5161" calcext:value-type="float">
            <text:p>5 16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3761" calcext:value-type="float">
            <text:p>3 761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0.88" calcext:value-type="float">
            <text:p>40.8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8.97" calcext:value-type="float">
            <text:p>38.9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number-columns-repeated="2" table:style-name="ce19" office:value-type="float" office:value="83" calcext:value-type="float">
            <text:p><text:s/>8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1" office:value-type="float" office:value="35.11" calcext:value-type="float">
            <text:p>35.1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9.46" calcext:value-type="float">
            <text:p>39.4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806" calcext:value-type="float">
            <text:p>5 806</text:p>
          </table:table-cell>
          <table:table-cell table:style-name="ce19" office:value-type="float" office:value="5792" calcext:value-type="float">
            <text:p>5 79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4259" calcext:value-type="float">
            <text:p>4 259</text:p>
          </table:table-cell>
          <table:table-cell table:style-name="ce19" office:value-type="float" office:value="888" calcext:value-type="float">
            <text:p><text:s/>888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72" calcext:value-type="float">
            <text:p>41.7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302" calcext:value-type="float">
            <text:p>1 302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68" calcext:value-type="float">
            <text:p>41.6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1378" calcext:value-type="float">
            <text:p>1 37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36" calcext:value-type="float">
            <text:p>1 036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65" calcext:value-type="float">
            <text:p>41.6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35" calcext:value-type="float">
            <text:p>1 435</text:p>
          </table:table-cell>
          <table:table-cell table:style-name="ce19" office:value-type="float" office:value="1433" calcext:value-type="float">
            <text:p>1 43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87" calcext:value-type="float">
            <text:p>41.8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86" calcext:value-type="float">
            <text:p>1 686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82" calcext:value-type="float">
            <text:p>1 18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67" calcext:value-type="float">
            <text:p>41.6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559" calcext:value-type="float">
            <text:p>4 559</text:p>
          </table:table-cell>
          <table:table-cell table:style-name="ce19" office:value-type="float" office:value="4546" calcext:value-type="float">
            <text:p>4 546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/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024" calcext:value-type="float">
            <text:p>3 024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59" calcext:value-type="float">
            <text:p>41.5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1510" calcext:value-type="float">
            <text:p>1 5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88" calcext:value-type="float">
            <text:p>41.8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72" calcext:value-type="float">
            <text:p>41.7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43" calcext:value-type="float">
            <text:p>1 043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over            </text:span>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25" calcext:value-type="float">
            <text:p>40.2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1516" calcext:value-type="float">
            <text:p>1 516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/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82" calcext:value-type="float">
            <text:p>40.82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83" calcext:value-type="float">
            <text:p>39.83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65" calcext:value-type="float">
            <text:p>1 065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25" calcext:value-type="float">
            <text:p>41.25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515" calcext:value-type="float">
            <text:p>3 515</text:p>
          </table:table-cell>
          <table:table-cell table:style-name="ce19" office:value-type="float" office:value="3503" calcext:value-type="float">
            <text:p>3 50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2279" calcext:value-type="float">
            <text:p>2 279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2.02" calcext:value-type="float">
            <text:p>42.02 </text:p>
          </table:table-cell>
          <table:table-cell table:style-name="ce14" table:number-columns-repeated="100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470" calcext:value-type="float">
            <text:p>6 470</text:p>
          </table:table-cell>
          <table:table-cell table:style-name="ce19" office:value-type="float" office:value="6456" calcext:value-type="float">
            <text:p>6 4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/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879" calcext:value-type="float">
            <text:p>4 879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27" calcext:value-type="float">
            <text:p>41.27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84" calcext:value-type="float">
            <text:p>1 684</text:p>
          </table:table-cell>
          <table:table-cell table:style-name="ce19" office:value-type="float" office:value="1679" calcext:value-type="float">
            <text:p>1 67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5" calcext:value-type="float">
            <text:p><text:s/>35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03" calcext:value-type="float">
            <text:p>1 203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83" calcext:value-type="float">
            <text:p>41.83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3638" calcext:value-type="float">
            <text:p>3 63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2"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number-columns-repeated="2" table:style-name="ce19" office:value-type="float" office:value="1139" calcext:value-type="float">
            <text:p>1 13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55" calcext:value-type="float">
            <text:p>4 655</text:p>
          </table:table-cell>
          <table:table-cell table:style-name="ce19" office:value-type="float" office:value="4646" calcext:value-type="float">
            <text:p>4 64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409" calcext:value-type="float">
            <text:p>3 40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5965" calcext:value-type="float">
            <text:p>5 965</text:p>
          </table:table-cell>
          <table:table-cell table:style-name="ce19" office:value-type="float" office:value="5947" calcext:value-type="float">
            <text:p>5 94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4003" calcext:value-type="float">
            <text:p>4 003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1" office:value-type="float" office:value="41.76" calcext:value-type="float">
            <text:p>41.7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06" calcext:value-type="float">
            <text:p>41.06 </text:p>
          </table:table-cell>
          <table:table-cell table:style-name="ce14" table:number-columns-repeated="100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00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"/>
          <table:table-cell table:style-name="ce4"/>
          <table:table-cell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綾娟</dc:creator>
    <dc:date>2023-05-15T15:34:48</dc:date>
    <meta:print-date>2023-03-21T11:16:12</meta:print-date>
    <meta:document-statistic meta:table-count="1" meta:cell-count="501" meta:object-count="0"/>
    <meta:generator>MODA_ODF_Application_Tools_3.5.2/3.5.2$Windows_X86_64 LibreOffice_project/c8dfc8735a144ff4742fe071a33a442dd6ef618e</meta:generator>
  </office:meta>
</office:document-meta>
</file>