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4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pril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06" calcext:value-type="float">
            <text:p>11 506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/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7952" calcext:value-type="float">
            <text:p>7 952</text:p>
          </table:table-cell>
          <table:table-cell table:style-name="ce15" office:value-type="float" office:value="1729" calcext:value-type="float">
            <text:p>1 729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7" office:value-type="float" office:value="41.42" calcext:value-type="float">
            <text:p>41.42 </text:p>
          </table:table-cell>
          <table:table-cell table:style-name="ce27" office:value-type="float" office:value="43.4" calcext:value-type="float">
            <text:p>43.40 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512" calcext:value-type="float">
            <text:p><text:s/>51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17" calcext:value-type="float">
            <text:p>40.17 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float" office:value="39.97" calcext:value-type="float">
            <text:p>39.9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4033" calcext:value-type="float">
            <text:p>4 0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/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165" calcext:value-type="float">
            <text:p>3 165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0.9" calcext:value-type="float">
            <text:p>40.90 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1.88" calcext:value-type="float">
            <text:p>41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8" calcext:value-type="float">
            <text:p>41.8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2999" calcext:value-type="float">
            <text:p>2 99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32" calcext:value-type="float">
            <text:p>2 432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18" calcext:value-type="float">
            <text:p>41.18 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27" office:value-type="float" office:value="41.19" calcext:value-type="float">
            <text:p>41.1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13" calcext:value-type="float">
            <text:p>40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3" calcext:value-type="float">
            <text:p>40.1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27" office:value-type="float" office:value="35.92" calcext:value-type="float">
            <text:p>35.92 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/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03" calcext:value-type="float">
            <text:p>40.03 </text:p>
          </table:table-cell>
          <table:table-cell table:style-name="ce27" office:value-type="float" office:value="39.74" calcext:value-type="float">
            <text:p>39.74 </text:p>
          </table:table-cell>
          <table:table-cell table:style-name="ce27" office:value-type="float" office:value="40.04" calcext:value-type="float">
            <text:p>40.0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49" calcext:value-type="float">
            <text:p>6 949</text:p>
          </table:table-cell>
          <table:table-cell table:style-name="ce15" office:value-type="float" office:value="6930" calcext:value-type="float">
            <text:p>6 93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4572" calcext:value-type="float">
            <text:p>4 572</text:p>
          </table:table-cell>
          <table:table-cell table:style-name="ce15" office:value-type="float" office:value="1114" calcext:value-type="float">
            <text:p>1 114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1.81" calcext:value-type="float">
            <text:p>41.81 </text:p>
          </table:table-cell>
          <table:table-cell table:style-name="ce27" office:value-type="float" office:value="45.41" calcext:value-type="float">
            <text:p>45.41 </text:p>
          </table:table-cell>
          <table:table-cell table:style-name="ce27" office:value-type="float" office:value="41.66" calcext:value-type="float">
            <text:p>41.6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1828" calcext:value-type="float">
            <text:p>1 8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161" calcext:value-type="float">
            <text:p>1 161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2.51" calcext:value-type="float">
            <text:p>42.51 </text:p>
          </table:table-cell>
          <table:table-cell table:style-name="ce27" office:value-type="float" office:value="45.78" calcext:value-type="float">
            <text:p>45.78 </text:p>
          </table:table-cell>
          <table:table-cell table:style-name="ce27" office:value-type="float" office:value="42.22" calcext:value-type="float">
            <text:p>42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68" calcext:value-type="float">
            <text:p>42.68 </text:p>
          </table:table-cell>
          <table:table-cell table:style-name="ce27" office:value-type="float" office:value="37.28" calcext:value-type="float">
            <text:p>37.28 </text:p>
          </table:table-cell>
          <table:table-cell table:style-name="ce27" office:value-type="float" office:value="42.68" calcext:value-type="float">
            <text:p>42.6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2" calcext:value-type="float">
            <text:p>42.20 </text:p>
          </table:table-cell>
          <table:table-cell table:style-name="ce27" office:value-type="float" office:value="46.29" calcext:value-type="float">
            <text:p>46.29 </text:p>
          </table:table-cell>
          <table:table-cell table:style-name="ce27" office:value-type="float" office:value="41.79" calcext:value-type="float">
            <text:p>41.7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76" calcext:value-type="float">
            <text:p><text:s/>276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27" calcext:value-type="float">
            <text:p>41.27 </text:p>
          </table:table-cell>
          <table:table-cell table:style-name="ce27" office:value-type="float" office:value="39.12" calcext:value-type="float">
            <text:p>39.12 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33" calcext:value-type="float">
            <text:p>41.33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41.32" calcext:value-type="float">
            <text:p>41.3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401" calcext:value-type="float">
            <text:p><text:s/>40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77" calcext:value-type="float">
            <text:p>40.77 </text:p>
          </table:table-cell>
          <table:table-cell table:style-name="ce27" office:value-type="float" office:value="42.59" calcext:value-type="float">
            <text:p>42.59 </text:p>
          </table:table-cell>
          <table:table-cell table:style-name="ce27" office:value-type="float" office:value="40.75" calcext:value-type="float">
            <text:p>40.7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96" calcext:value-type="float">
            <text:p>42.96 </text:p>
          </table:table-cell>
          <table:table-cell table:style-name="ce27" office:value-type="float" office:value="37.14" calcext:value-type="float">
            <text:p>37.14 </text:p>
          </table:table-cell>
          <table:table-cell table:style-name="ce27" office:value-type="float" office:value="43.02" calcext:value-type="float">
            <text:p>43.0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number-columns-repeated="2" table:style-name="ce15" office:value-type="float" office:value="637" calcext:value-type="float">
            <text:p><text:s/>63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7" office:value-type="float" office:value="41.12" calcext:value-type="float">
            <text:p>41.12 </text:p>
          </table:table-cell>
          <table:table-cell table:style-name="ce27" office:value-type="float" office:value="38.63" calcext:value-type="float">
            <text:p>38.6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65" calcext:value-type="float">
            <text:p>41.65 </text:p>
          </table:table-cell>
          <table:table-cell table:style-name="ce27" office:value-type="float" office:value="43.54" calcext:value-type="float">
            <text:p>43.54 </text:p>
          </table:table-cell>
          <table:table-cell table:style-name="ce27" office:value-type="float" office:value="41.63" calcext:value-type="float">
            <text:p>41.6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27" office:value-type="float" office:value="43.15" calcext:value-type="float">
            <text:p>43.15 </text:p>
          </table:table-cell>
          <table:table-cell table:style-name="ce27" office:value-type="float" office:value="41.38" calcext:value-type="float">
            <text:p>41.38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20" office:value-type="float" office:value="567" calcext:value-type="float">
            <text:p><text:s/>567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8" office:value-type="float" office:value="42.66" calcext:value-type="float">
            <text:p>42.66 </text:p>
          </table:table-cell>
          <table:table-cell table:style-name="ce28" office:value-type="float" office:value="44.32" calcext:value-type="float">
            <text:p>44.32 </text:p>
          </table:table-cell>
          <table:table-cell table:style-name="ce28" office:value-type="float" office:value="42.57" calcext:value-type="float">
            <text:p>42.57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4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pril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6315" calcext:value-type="float">
            <text:p>6 31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4190" calcext:value-type="float">
            <text:p>4 190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7" office:value-type="float" office:value="41.87" calcext:value-type="float">
            <text:p>41.87 </text:p>
          </table:table-cell>
          <table:table-cell table:style-name="ce27" office:value-type="float" office:value="42.87" calcext:value-type="float">
            <text:p>42.87 </text:p>
          </table:table-cell>
          <table:table-cell table:style-name="ce27" office:value-type="float" office:value="41.85" calcext:value-type="float">
            <text:p>41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39.83" calcext:value-type="float">
            <text:p>39.83 </text:p>
          </table:table-cell>
          <table:table-cell table:style-name="ce27" office:value-type="float" office:value="40.14" calcext:value-type="float">
            <text:p>40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36" calcext:value-type="float">
            <text:p>2 736</text:p>
          </table:table-cell>
          <table:table-cell table:style-name="ce15" office:value-type="float" office:value="2729" calcext:value-type="float">
            <text:p>2 7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27" office:value-type="float" office:value="41.01" calcext:value-type="float">
            <text:p>41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2.23" calcext:value-type="float">
            <text:p>42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3" calcext:value-type="float">
            <text:p>42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64" calcext:value-type="float">
            <text:p>1 864</text:p>
          </table:table-cell>
          <table:table-cell table:style-name="ce15" office:value-type="float" office:value="1860" calcext:value-type="float">
            <text:p>1 8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77" calcext:value-type="float">
            <text:p>1 47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39" calcext:value-type="float">
            <text:p>41.39 </text:p>
          </table:table-cell>
          <table:table-cell table:style-name="ce27" office:value-type="float" office:value="41.64" calcext:value-type="float">
            <text:p>41.64 </text:p>
          </table:table-cell>
          <table:table-cell table:style-name="ce27" office:value-type="float" office:value="41.39" calcext:value-type="float">
            <text:p>41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16" calcext:value-type="float">
            <text:p>40.1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6" calcext:value-type="float">
            <text:p>40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58" calcext:value-type="float">
            <text:p>41.58 </text:p>
          </table:table-cell>
          <table:table-cell table:style-name="ce27" office:value-type="float" office:value="48.89" calcext:value-type="float">
            <text:p>48.89 </text:p>
          </table:table-cell>
          <table:table-cell table:style-name="ce27" office:value-type="float" office:value="41.4" calcext:value-type="float">
            <text:p>41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17" calcext:value-type="float">
            <text:p><text:s/>51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0.08" calcext:value-type="float">
            <text:p>40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31" calcext:value-type="float">
            <text:p>3 231</text:p>
          </table:table-cell>
          <table:table-cell table:style-name="ce15" office:value-type="float" office:value="3224" calcext:value-type="float">
            <text:p>3 2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609" calcext:value-type="float">
            <text:p><text:s/>609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2.8" calcext:value-type="float">
            <text:p>42.80 </text:p>
          </table:table-cell>
          <table:table-cell table:style-name="ce27" office:value-type="float" office:value="45.13" calcext:value-type="float">
            <text:p>45.13 </text:p>
          </table:table-cell>
          <table:table-cell table:style-name="ce27" office:value-type="float" office:value="42.75" calcext:value-type="float">
            <text:p>42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04" calcext:value-type="float">
            <text:p>43.04 </text:p>
          </table:table-cell>
          <table:table-cell table:style-name="ce27" office:value-type="float" office:value="46.29" calcext:value-type="float">
            <text:p>46.29 </text:p>
          </table:table-cell>
          <table:table-cell table:style-name="ce27" office:value-type="float" office:value="42.91" calcext:value-type="float">
            <text:p>42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38" calcext:value-type="float">
            <text:p>43.38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3.38" calcext:value-type="float">
            <text:p>43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36" calcext:value-type="float">
            <text:p>43.36 </text:p>
          </table:table-cell>
          <table:table-cell table:style-name="ce27" office:value-type="float" office:value="44.8" calcext:value-type="float">
            <text:p>44.80 </text:p>
          </table:table-cell>
          <table:table-cell table:style-name="ce27" office:value-type="float" office:value="43.28" calcext:value-type="float">
            <text:p>43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69" calcext:value-type="float">
            <text:p>41.69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69" calcext:value-type="float">
            <text:p>41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7" calcext:value-type="float">
            <text:p>41.7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7" calcext:value-type="float">
            <text:p>41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60" calcext:value-type="float">
            <text:p><text:s/>60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4.62" calcext:value-type="float">
            <text:p>44.6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62" calcext:value-type="float">
            <text:p>44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173" calcext:value-type="float">
            <text:p><text:s/>17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05" calcext:value-type="float">
            <text:p>41.05 </text:p>
          </table:table-cell>
          <table:table-cell table:style-name="ce27" office:value-type="float" office:value="43.94" calcext:value-type="float">
            <text:p>43.94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5" calcext:value-type="float">
            <text:p>45.50 </text:p>
          </table:table-cell>
          <table:table-cell table:style-name="ce27" office:value-type="float" office:value="38.41" calcext:value-type="float">
            <text:p>38.41 </text:p>
          </table:table-cell>
          <table:table-cell table:style-name="ce27" office:value-type="float" office:value="45.56" calcext:value-type="float">
            <text:p>45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9" calcext:value-type="float">
            <text:p><text:s/>129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43" calcext:value-type="float">
            <text:p>43.4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43" calcext:value-type="float">
            <text:p>43.4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number-columns-repeated="2" table:style-name="ce15" office:value-type="float" office:value="166" calcext:value-type="float">
            <text:p><text:s/>1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8.81" calcext:value-type="float">
            <text:p>38.81 </text:p>
          </table:table-cell>
          <table:table-cell table:style-name="ce27" office:value-type="float" office:value="39.28" calcext:value-type="float">
            <text:p>39.28 </text:p>
          </table:table-cell>
          <table:table-cell table:style-name="ce27" office:value-type="float" office:value="38.81" calcext:value-type="float">
            <text:p>38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09" calcext:value-type="float">
            <text:p><text:s/>10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2.33" calcext:value-type="float">
            <text:p>42.33 </text:p>
          </table:table-cell>
          <table:table-cell table:style-name="ce27" office:value-type="float" office:value="46.26" calcext:value-type="float">
            <text:p>46.26 </text:p>
          </table:table-cell>
          <table:table-cell table:style-name="ce27" office:value-type="float" office:value="42.29" calcext:value-type="float">
            <text:p>42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2" calcext:value-type="float">
            <text:p><text:s/>6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85" calcext:value-type="float">
            <text:p>41.85 </text:p>
          </table:table-cell>
          <table:table-cell table:style-name="ce27" office:value-type="float" office:value="40.67" calcext:value-type="float">
            <text:p>40.67 </text:p>
          </table:table-cell>
          <table:table-cell table:style-name="ce27" office:value-type="float" office:value="41.87" calcext:value-type="float">
            <text:p>41.8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3.05" calcext:value-type="float">
            <text:p>43.05 </text:p>
          </table:table-cell>
          <table:table-cell table:style-name="ce28" office:value-type="float" office:value="44.35" calcext:value-type="float">
            <text:p>44.35 </text:p>
          </table:table-cell>
          <table:table-cell table:style-name="ce28" office:value-type="float" office:value="42.98" calcext:value-type="float">
            <text:p>42.98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4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April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76" calcext:value-type="float">
            <text:p>5 176</text:p>
          </table:table-cell>
          <table:table-cell table:style-name="ce15" office:value-type="float" office:value="5161" calcext:value-type="float">
            <text:p>5 16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3762" calcext:value-type="float">
            <text:p>3 762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7" office:value-type="float" office:value="43.64" calcext:value-type="float">
            <text:p>43.64 </text:p>
          </table:table-cell>
          <table:table-cell table:style-name="ce27" office:value-type="float" office:value="40.67" calcext:value-type="float">
            <text:p>40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number-columns-repeated="2" table:style-name="ce15" office:value-type="float" office:value="151" calcext:value-type="float">
            <text:p><text:s/>1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33" calcext:value-type="float">
            <text:p>40.33 </text:p>
          </table:table-cell>
          <table:table-cell table:style-name="ce27" office:value-type="float" office:value="41.44" calcext:value-type="float">
            <text:p>41.44 </text:p>
          </table:table-cell>
          <table:table-cell table:style-name="ce27" office:value-type="float" office:value="39.27" calcext:value-type="float">
            <text:p>39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92" calcext:value-type="float">
            <text:p>1 092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66" calcext:value-type="float">
            <text:p>40.66 </text:p>
          </table:table-cell>
          <table:table-cell table:style-name="ce27" office:value-type="float" office:value="39.21" calcext:value-type="float">
            <text:p>39.21 </text:p>
          </table:table-cell>
          <table:table-cell table:style-name="ce27" office:value-type="float" office:value="40.72" calcext:value-type="float">
            <text:p>40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55" calcext:value-type="float">
            <text:p><text:s/>95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40.06" calcext:value-type="float">
            <text:p>40.06 </text:p>
          </table:table-cell>
          <table:table-cell table:style-name="ce27" office:value-type="float" office:value="40.86" calcext:value-type="float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7.34" calcext:value-type="float">
            <text:p>37.34 </text:p>
          </table:table-cell>
          <table:table-cell table:style-name="ce27" office:value-type="float" office:value="25.31" calcext:value-type="float">
            <text:p>25.31 </text:p>
          </table:table-cell>
          <table:table-cell table:style-name="ce27" office:value-type="float" office:value="38.55" calcext:value-type="float">
            <text:p>38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number-columns-repeated="2" table:style-name="ce15" office:value-type="float" office:value="139" calcext:value-type="float">
            <text:p><text:s/>139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72" calcext:value-type="float">
            <text:p>39.72 </text:p>
          </table:table-cell>
          <table:table-cell table:style-name="ce27" office:value-type="float" office:value="39.08" calcext:value-type="float">
            <text:p>39.08 </text:p>
          </table:table-cell>
          <table:table-cell table:style-name="ce27" office:value-type="float" office:value="39.8" calcext:value-type="float">
            <text:p>39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17" calcext:value-type="float">
            <text:p>3 717</text:p>
          </table:table-cell>
          <table:table-cell table:style-name="ce15" office:value-type="float" office:value="3706" calcext:value-type="float">
            <text:p>3 70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/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2598" calcext:value-type="float">
            <text:p>2 5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float" office:value="45.51" calcext:value-type="float">
            <text:p>45.51 </text:p>
          </table:table-cell>
          <table:table-cell table:style-name="ce27" office:value-type="float" office:value="40.68" calcext:value-type="float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625" calcext:value-type="float">
            <text:p><text:s/>62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01" calcext:value-type="float">
            <text:p>42.01 </text:p>
          </table:table-cell>
          <table:table-cell table:style-name="ce27" office:value-type="float" office:value="45.62" calcext:value-type="float">
            <text:p>45.62 </text:p>
          </table:table-cell>
          <table:table-cell table:style-name="ce27" office:value-type="float" office:value="41.53" calcext:value-type="float">
            <text:p>41.5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float" office:value="35.22" calcext:value-type="float">
            <text:p>35.22 </text:p>
          </table:table-cell>
          <table:table-cell table:style-name="ce27" office:value-type="float" office:value="40.27" calcext:value-type="float">
            <text:p>40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float" office:value="46.8" calcext:value-type="float">
            <text:p>46.80 </text:p>
          </table:table-cell>
          <table:table-cell table:style-name="ce27" office:value-type="float" office:value="40.48" calcext:value-type="float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float" office:value="39.07" calcext:value-type="float">
            <text:p>39.07 </text:p>
          </table:table-cell>
          <table:table-cell table:style-name="ce27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07" calcext:value-type="float">
            <text:p>41.07 </text:p>
          </table:table-cell>
          <table:table-cell table:style-name="ce27" office:value-type="float" office:value="60" calcext:value-type="float">
            <text:p>60.00 </text:p>
          </table:table-cell>
          <table:table-cell table:style-name="ce27" office:value-type="float" office:value="41.05" calcext:value-type="float">
            <text:p>41.0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44" calcext:value-type="float">
            <text:p><text:s/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83" calcext:value-type="float">
            <text:p>41.8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83" calcext:value-type="float">
            <text:p>41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228" calcext:value-type="float">
            <text:p><text:s/>2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27" office:value-type="float" office:value="41.87" calcext:value-type="float">
            <text:p>41.87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9.12" calcext:value-type="float">
            <text:p>39.12 </text:p>
          </table:table-cell>
          <table:table-cell table:style-name="ce27" office:value-type="float" office:value="35.77" calcext:value-type="float">
            <text:p>35.77 </text:p>
          </table:table-cell>
          <table:table-cell table:style-name="ce27" office:value-type="float" office:value="39.16" calcext:value-type="float">
            <text:p>39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80" calcext:value-type="float">
            <text:p><text:s/>18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9.4" calcext:value-type="float">
            <text:p>39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4" calcext:value-type="float">
            <text:p>39.40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38.59" calcext:value-type="float">
            <text:p>38.59 </text:p>
          </table:table-cell>
          <table:table-cell table:style-name="ce27" office:value-type="float" office:value="41.67" calcext:value-type="float">
            <text:p>41.67 </text:p>
          </table:table-cell>
          <table:table-cell table:style-name="ce27" office:value-type="float" office:value="38.56" calcext:value-type="float">
            <text:p>38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413" calcext:value-type="float">
            <text:p><text:s/>41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47" calcext:value-type="float">
            <text:p>41.47 </text:p>
          </table:table-cell>
          <table:table-cell table:style-name="ce27" office:value-type="float" office:value="42.78" calcext:value-type="float">
            <text:p>42.78 </text:p>
          </table:table-cell>
          <table:table-cell table:style-name="ce27" office:value-type="float" office:value="41.46" calcext:value-type="float">
            <text:p>41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3.83" calcext:value-type="float">
            <text:p>43.83 </text:p>
          </table:table-cell>
          <table:table-cell table:style-name="ce27" office:value-type="float" office:value="40.86" calcext:value-type="float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26" calcext:value-type="float">
            <text:p>42.26 </text:p>
          </table:table-cell>
          <table:table-cell table:style-name="ce28" office:value-type="float" office:value="44.3" calcext:value-type="float">
            <text:p>44.30 </text:p>
          </table:table-cell>
          <table:table-cell table:style-name="ce28" office:value-type="float" office:value="42.14" calcext:value-type="float">
            <text:p>42.1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綾娟</dc:creator>
    <dc:date>2023-05-15T15:34:50</dc:date>
    <meta:print-date>2023-03-21T11:15:31</meta:print-date>
    <meta:document-statistic meta:table-count="1" meta:cell-count="1212" meta:object-count="0"/>
    <meta:generator>MODA_ODF_Application_Tools_3.5.2/3.5.2$Windows_X86_64 LibreOffice_project/c8dfc8735a144ff4742fe071a33a442dd6ef618e</meta:generator>
  </office:meta>
</office:document-meta>
</file>