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d 15 years &amp; over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010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36" calcext:value-type="float">
            <text:p>100.3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31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010"/>
        </table:table-row>
        <table:table-row table:style-name="ro11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32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1"/>
          <table:table-cell table:style-name="ce32" table:number-columns-repeated="1009"/>
        </table:table-row>
        <table:table-row table:style-name="ro11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01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25"/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32" table:number-columns-repeated="101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25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25"/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01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00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綾娟</dc:creator>
    <dc:date>2023-05-15T15:34:21</dc:date>
    <meta:print-date>2023-03-21T09:44:29</meta:print-date>
    <meta:document-statistic meta:table-count="1" meta:cell-count="854" meta:object-count="0"/>
    <meta:generator>MODA_ODF_Application_Tools_3.5.2/3.5.2$Windows_X86_64 LibreOffice_project/c8dfc8735a144ff4742fe071a33a442dd6ef618e</meta:generator>
  </office:meta>
</office:document-meta>
</file>