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0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0   </text:span><text:span text:style-name="T3">就業者之教育程度與年齡</text:span><text:span text:style-name="T2">—</text:span><text:span text:style-name="T3">按職業分</text:span>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1"/>
          <table:table-cell table:number-columns-repeated="237"/>
        </table:table-row>
        <table:table-row table:style-name="ro1">
          <table:table-cell/>
          <table:table-cell table:style-name="ce2" table:number-columns-repeated="17"/>
          <table:table-cell table:style-name="ce26" table:number-columns-repeated="2"/>
          <table:table-cell table:number-columns-repeated="237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4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April, 2023</text:p>
          </table:table-cell>
          <table:covered-table-cell table:number-columns-repeated="10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"/>
          <table:table-cell table:number-columns-repeated="8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3"/>
          <table:table-cell table:style-name="ce13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18"/>
          <table:covered-table-cell table:style-name="ce20"/>
          <table:table-cell table:style-name="ce18"/>
          <table:table-cell table:style-name="ce18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18"/>
          <table:table-cell table:number-columns-repeated="237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/text:p>
          </table:table-cell>
          <table:table-cell table:style-name="ce14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5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19"/>
          <table:covered-table-cell table:style-name="ce21"/>
          <table:table-cell table:style-name="ce22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2"/>
          <table:table-cell table:number-columns-repeated="237"/>
        </table:table-row>
        <table:table-row table:style-name="ro3">
          <table:table-cell table:style-name="ce6"/>
          <table:table-cell/>
          <table:table-cell table:style-name="ce13" office:value-type="string" calcext:value-type="string">
            <text:p><text:span text:style-name="T4">國小及以下</text:span></text:p>
          </table:table-cell>
          <table:table-cell table:style-name="ce13" office:value-type="string" calcext:value-type="string">
            <text:p>  <text:span text:style-name="T4">國　中</text:span></text:p>
          </table:table-cell>
          <table:table-cell table:style-name="ce1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3" office:value-type="string" calcext:value-type="string">
            <text:p><text:span text:style-name="T4">專　科</text:span></text:p>
          </table:table-cell>
          <table:table-cell table:style-name="ce13" office:value-type="string" calcext:value-type="string">
            <text:p><text:span text:style-name="T4">大　學</text:span></text:p>
          </table:table-cell>
          <table:table-cell table:style-name="ce13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 </text:span></text:p>
          </table:table-cell>
          <table:table-cell table:style-name="ce23"/>
          <table:table-cell table:style-name="ce20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３９歲</text:span></text:p>
          </table:table-cell>
          <table:table-cell table:style-name="ce13" office:value-type="string" calcext:value-type="string">
            <text:p><text:span text:style-name="T4">４０～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５４歲</text:span></text:p>
          </table:table-cell>
          <table:table-cell table:style-name="ce13" office:value-type="string" calcext:value-type="string">
            <text:p><text:span text:style-name="T4">５５～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3" office:value-type="string" calcext:value-type="string">
            <text:p><text:span text:style-name="T4">６５</text:span><text:span text:style-name="T5">  </text:span><text:span text:style-name="T6">歲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Primary 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 </text:p>
            <text:p>college</text:p>
          </table:table-cell>
          <table:table-cell table:style-name="ce15" office:value-type="string" calcext:value-type="string" table:number-columns-spanned="1" table:number-rows-spanned="2">
            <text:p>University</text:p>
          </table:table-cell>
          <table:table-cell table:style-name="ce15" office:value-type="string" calcext:value-type="string" table:number-columns-spanned="1" table:number-rows-spanned="2">
            <text:p>Graduate school </text:p>
          </table:table-cell>
          <table:table-cell table:style-name="ce24"/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over</text:p>
          </table:table-cell>
          <table:table-cell table:number-columns-repeated="237"/>
        </table:table-row>
        <table:table-row table:style-name="ro5">
          <table:covered-table-cell table:style-name="ce7"/>
          <table:covered-table-cell table:number-columns-repeated="7" table:style-name="ce15"/>
          <table:table-cell table:style-name="ce25"/>
          <table:covered-table-cell table:style-name="ce21"/>
          <table:covered-table-cell table:number-columns-repeated="9" table:style-name="ce15"/>
          <table:covered-table-cell table:style-name="ce25"/>
          <table:table-cell table:number-columns-repeated="237"/>
        </table:table-row>
        <table:table-row table:style-name="ro6">
          <table:table-cell table:style-name="ce5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6" office:value-type="float" office:value="11506" calcext:value-type="float">
            <text:p>11 506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1065" calcext:value-type="float">
            <text:p>1 065</text:p>
          </table:table-cell>
          <table:table-cell table:style-name="ce16" office:value-type="float" office:value="3515" calcext:value-type="float">
            <text:p>3 515</text:p>
          </table:table-cell>
          <table:table-cell table:style-name="ce16" office:value-type="float" office:value="1684" calcext:value-type="float">
            <text:p>1 684</text:p>
          </table:table-cell>
          <table:table-cell table:style-name="ce16" office:value-type="float" office:value="3647" calcext:value-type="float">
            <text:p>3 647</text:p>
          </table:table-cell>
          <table:table-cell table:style-name="ce16" office:value-type="float" office:value="1139" calcext:value-type="float">
            <text:p>1 139</text:p>
          </table:table-cell>
          <table:table-cell table:style-name="ce16"/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1383" calcext:value-type="float">
            <text:p>1 383</text:p>
          </table:table-cell>
          <table:table-cell table:style-name="ce16" office:value-type="float" office:value="1435" calcext:value-type="float">
            <text:p>1 435</text:p>
          </table:table-cell>
          <table:table-cell table:style-name="ce16" office:value-type="float" office:value="1686" calcext:value-type="float">
            <text:p>1 686</text:p>
          </table:table-cell>
          <table:table-cell table:style-name="ce16" office:value-type="float" office:value="1512" calcext:value-type="float">
            <text:p>1 512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405" calcext:value-type="float">
            <text:p><text:s/>40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1540" calcext:value-type="float">
            <text:p>1 540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742" calcext:value-type="float">
            <text:p><text:s/>74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9" calcext:value-type="float">
            <text:p><text:s/>79</text:p>
          </table:table-cell>
          <table:table-cell table:number-columns-repeated="2" table:style-name="ce16" office:value-type="float" office:value="246" calcext:value-type="float">
            <text:p><text:s/>246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417" calcext:value-type="float">
            <text:p><text:s/>417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32" calcext:value-type="float">
            <text:p><text:s/>3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358" calcext:value-type="float">
            <text:p>1 35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5" calcext:value-type="float">
            <text:p><text:s/>1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2301" calcext:value-type="float">
            <text:p>2 301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43" calcext:value-type="float">
            <text:p><text:s/>343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/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10" calcext:value-type="float">
            <text:p><text:s/>11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01" calcext:value-type="float">
            <text:p><text:s/>101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3427" calcext:value-type="float">
            <text:p>3 427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 office:value-type="float" office:value="1648" calcext:value-type="float">
            <text:p>1 648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/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116" calcext:value-type="float">
            <text:p><text:s/>11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9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6" office:value-type="float" office:value="6330" calcext:value-type="float">
            <text:p>6 330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092" calcext:value-type="float">
            <text:p>2 092</text:p>
          </table:table-cell>
          <table:table-cell table:style-name="ce16" office:value-type="float" office:value="919" calcext:value-type="float">
            <text:p><text:s/>919</text:p>
          </table:table-cell>
          <table:table-cell table:style-name="ce16" office:value-type="float" office:value="1754" calcext:value-type="float">
            <text:p>1 754</text:p>
          </table:table-cell>
          <table:table-cell table:style-name="ce16" office:value-type="float" office:value="651" calcext:value-type="float">
            <text:p><text:s/>651</text:p>
          </table:table-cell>
          <table:table-cell table:style-name="ce16"/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662" calcext:value-type="float">
            <text:p><text:s/>662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766" calcext:value-type="float">
            <text:p><text:s/>766</text:p>
          </table:table-cell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21" calcext:value-type="float">
            <text:p><text:s/>62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258" calcext:value-type="float">
            <text:p><text:s/>25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1104" calcext:value-type="float">
            <text:p>1 10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22" calcext:value-type="float">
            <text:p><text:s/>2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028" calcext:value-type="float">
            <text:p>1 02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/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32" calcext:value-type="float">
            <text:p><text:s/>132</text:p>
          </table:table-cell>
          <table:table-cell table:number-columns-repeated="2" table:style-name="ce16" office:value-type="float" office:value="111" calcext:value-type="float">
            <text:p><text:s/>111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57" calcext:value-type="float">
            <text:p><text:s/>5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16" calcext:value-type="float">
            <text:p><text:s/>116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74" calcext:value-type="float">
            <text:p><text:s/>74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2559" calcext:value-type="float">
            <text:p>2 559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420" calcext:value-type="float">
            <text:p><text:s/>4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/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80" calcext:value-type="float">
            <text:p><text:s/>8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9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6" office:value-type="float" office:value="5176" calcext:value-type="float">
            <text:p>5 176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1894" calcext:value-type="float">
            <text:p>1 894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/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690" calcext:value-type="float">
            <text:p><text:s/>690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147" calcext:value-type="float">
            <text:p><text:s/>14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79" calcext:value-type="float">
            <text:p><text:s/>7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412" calcext:value-type="float">
            <text:p><text:s/>412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964" calcext:value-type="float">
            <text:p><text:s/>9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064" calcext:value-type="float">
            <text:p>1 06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273" calcext:value-type="float">
            <text:p>1 273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/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3" calcext:value-type="float">
            <text:p><text:s/>5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36" calcext:value-type="float">
            <text:p><text:s/>36</text:p>
          </table:table-cell>
          <table:table-cell table:number-columns-repeated="2" table:style-name="ce16" office:value-type="float" office:value="40" calcext:value-type="float">
            <text:p><text:s/>4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7" calcext:value-type="float">
            <text:p><text:s/>2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868" calcext:value-type="float">
            <text:p><text:s/>868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37" calcext:value-type="float">
            <text:p><text:s/>3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237"/>
        </table:table-row>
        <table:table-row table:style-name="ro6">
          <table:table-cell table:style-name="ce10" office:value-type="string" calcext:value-type="string">
            <text:p><text:s text:c="3"/>Related Workers <text:s/></text:p>
          </table:table-cell>
          <table:table-cell table:style-name="ce17" table:number-columns-repeated="19"/>
          <table:table-cell table:number-columns-repeated="237"/>
        </table:table-row>
        <table:table-row table:style-name="ro7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綾娟</dc:creator>
    <dc:date>2023-05-15T15:34:53</dc:date>
    <meta:print-date>2023-03-21T11:17:27</meta:print-date>
    <meta:document-statistic meta:table-count="1" meta:cell-count="529" meta:object-count="0"/>
    <meta:generator>MODA_ODF_Application_Tools_3.5.2/3.5.2$Windows_X86_64 LibreOffice_project/c8dfc8735a144ff4742fe071a33a442dd6ef618e</meta:generator>
  </office:meta>
</office:document-meta>
</file>