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4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April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06" calcext:value-type="float">
            <text:p>11 506</text:p>
          </table:table-cell>
          <table:table-cell table:style-name="ce15" office:value-type="float" office:value="946" calcext:value-type="float">
            <text:p><text:s/>946</text:p>
          </table:table-cell>
          <table:table-cell table:style-name="ce15" office:value-type="float" office:value="3807" calcext:value-type="float">
            <text:p>3 807</text:p>
          </table:table-cell>
          <table:table-cell table:style-name="ce15" office:value-type="float" office:value="2118" calcext:value-type="float">
            <text:p>2 11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1365" calcext:value-type="float">
            <text:p>1 365</text:p>
          </table:table-cell>
          <table:table-cell table:style-name="ce15" office:value-type="float" office:value="1030" calcext:value-type="float">
            <text:p>1 03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764" calcext:value-type="float">
            <text:p><text:s/>764</text:p>
          </table:table-cell>
          <table:table-cell table:style-name="ce15" office:value-type="float" office:value="1167" calcext:value-type="float">
            <text:p>1 167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6" calcext:value-type="float">
            <text:p>3 00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1043" calcext:value-type="float">
            <text:p>1 043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49" calcext:value-type="float">
            <text:p>6 949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2567" calcext:value-type="float">
            <text:p>2 567</text:p>
          </table:table-cell>
          <table:table-cell table:style-name="ce15" office:value-type="float" office:value="1341" calcext:value-type="float">
            <text:p>1 341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2" calcext:value-type="float">
            <text:p>1 832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20" table:number-columns-repeated="101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4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April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30" calcext:value-type="float">
            <text:p>6 330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2141" calcext:value-type="float">
            <text:p>2 141</text:p>
          </table:table-cell>
          <table:table-cell table:style-name="ce15" office:value-type="float" office:value="1151" calcext:value-type="float">
            <text:p>1 151</text:p>
          </table:table-cell>
          <table:table-cell table:style-name="ce15" office:value-type="float" office:value="1197" calcext:value-type="float">
            <text:p>1 197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36" calcext:value-type="float">
            <text:p>2 73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64" calcext:value-type="float">
            <text:p>1 86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31" calcext:value-type="float">
            <text:p>3 2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182" calcext:value-type="float">
            <text:p>1 182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4" calcext:value-type="float">
            <text:p><text:s/>1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20" table:number-columns-repeated="101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5" table:number-columns-repeated="2"/>
          <table:table-cell table:style-name="ce20" table:number-columns-repeated="101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4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April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176" calcext:value-type="float">
            <text:p>5 176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1043" calcext:value-type="float">
            <text:p>1 043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17" calcext:value-type="float">
            <text:p>3 717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385" calcext:value-type="float">
            <text:p>1 385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50" calcext:value-type="float">
            <text:p><text:s/>95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1" calcext:value-type="float">
            <text:p><text:s/>18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20" table:number-columns-repeated="101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綾娟</dc:creator>
    <dc:date>2023-05-15T15:34:55</dc:date>
    <meta:print-date>2023-03-03T14:41:33</meta:print-date>
    <meta:document-statistic meta:table-count="1" meta:cell-count="618" meta:object-count="0"/>
    <meta:generator>MODA_ODF_Application_Tools_3.5.2/3.5.2$Windows_X86_64 LibreOffice_project/c8dfc8735a144ff4742fe071a33a442dd6ef618e</meta:generator>
  </office:meta>
</office:document-meta>
</file>